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arlesche Erven", beleidsregel ‘Welstandscriteria Aarlesche Erven’ en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 Aarlesche Erven</text:span>
          </text:p>
            <text:p text:style-name="common-al">Burgemeester en wethouders van de gemeente Best maken op grond van artikel 3.8, derde lid Wet ruimtelijke ordening bekend dat, op maandag 17 juni 2019 het bestemmingsplan "Aarlesche Erven" gewijzigd is vastgesteld. </text:p>
            <text:p text:style-name="common-al"> </text:p>
            <text:p text:style-name="common-al">Het plan is beoogd op voornamelijk agrarische gronden ten noordwesten van Best en heeft betrekking op circa 53 hectare, waarbij ruimte wordt geboden aan 880 woningen en een brede school. De ontwikkellocatie moet de schakel gaan vormen tussen het bestaande dorp en het Nationaal Landschap Het Groene Woud.</text:p>
            <text:p text:style-name="common-al"/>
            <text:p text:style-name="common-al">Het vastgestelde bestemmingsplan kan, met de bijbehorende stukken, vanaf 7 augustus 2019 tijdens de openingsuren worden ingezien bij de receptie van het gemeentehuis, Dorpsplein 2 in Best.</text:p>
            <text:p text:style-name="common-al">Digitaal is het plan beschikbaar via <text:a xlink:href="http://www.ruimtelijkeplannen.nl/" xlink:type="simple">www.ruimtelijkeplannen.nl</text:a>. Een link naar deze site is tevens opgenomen op <text:a xlink:href="http://www.gemeentebest.nl/overzicht-bestemmingsplannen" xlink:type="simple">www.gemeentebest.nl</text:a><text:span text:style-name="nadrukondlijn"> (https://www.gemeentebest.nl/overzicht-bestemmingsplannen)</text:span>. Klik onder het kopje ‘vastgesteld’ op ‘Aarlesche Erven’.</text:p>
            <text:p text:style-name="common-al"/>
            <text:p text:style-name="common-al">Van 7 augustus 2019 tot en met 17 september 2019 kan tegen het besluit tot vaststelling van het bestemmingsplan, beroep bij de Afdeling bestuursrechtspraak van de Raad van State worden ingesteld door: </text:p>
            <text:list text:style-name="id1-3-2-1-1-11">
              <text:list-item text:style-override="id1-3-2-1-1-11-1">
                <text:number>1.</text:number>
                <text:p text:style-name="al">een belanghebbende die tijdig bij de gemeenteraad zienswijzen over het ontwerpbestemmingsplan naar voren heeft gebracht;</text:p>
              </text:list-item>
              <text:list-item text:style-override="id1-3-2-1-1-11-2">
                <text:number>2.</text:number>
                <text:p text:style-name="al">een belanghebbende aan wie redelijkerwijs niet kan worden verweten dat hij geen zienswijzen naar voren heeft gebracht.</text:p>
              </text:list-item>
            </text:list>
            <text:p text:style-name="common-al"/>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p>
            <text:p text:style-name="common-al">Voor vragen over het bestemmingsplan kunt u contact opnemen met Margo Mutsaers of Peter Goedhart via telefoonnummer 14 0499.</text:p>
            <text:p text:style-name="common-al"/>
            <text:p text:style-name="common-al">
            <text:span text:style-name="nadrukvet">Beleidsregel “Welstandscriteria Aarlesche Erven”</text:span>
          </text:p>
            <text:p text:style-name="common-al">Op voorstel van burgemeester en wethouders heeft de gemeenteraad in hun vergadering van 17 juni 2019 de beleidsregel “Welstandscriteria Aarlesche Erven” met in achtneming van de zienswijzen gewijzigd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common-al"/>
            <text:p text:style-name="common-al">
            <text:span text:style-name="nadrukvet">Besluit hogere grenswaarde geluid “Aarlesche Erven"</text:span>
          </text:p>
            <text:p text:style-name="common-al">Op 5 oktober 2018 is een aanvraag ontvangen om het vaststellen van hogere waarden voor Wegverkeerslawaai. Het verzoek heeft betrekking op een aantal te bouwen woningen in bestemmingsplan Aarlesche Erven. Er zijn geen zienswijzen ingekomen over het ontwerpbesluit. Op 17 mei 2019 hebben burgemeester en wethouders besloten tot het opleggen van een hogere waarde voor de ten hoogste toelaatbare geluidsbelasting. Het besluit is niet gewijzigd ten opzichte van het ontwerpbesluit.</text:p>
            <text:p text:style-name="common-al"/>
            <text:p text:style-name="common-al">Daarnaast is op 16 mei 2019 is een aanvraag ontvangen om het vaststellen van hogere waarden voor Wegverkeerslawaai. Het verzoek heeft betrekking op een tweetal extra te bouwen woningen en een geplande woning langs de Broekstraat in bestemmingsplan Aarlesche Erven. Er zijn geen zienswijzen ingekomen over het ontwerpbesluit. Op 19 juli 2019 hebben burgemeester en wethouders besloten tot het opleggen van een hogere waarde voor de ten hoogste toelaatbare geluidsbelasting. Het besluit is niet gewijzigd ten opzichte van het ontwerpbesluit. Heeft u vragen over het ontwerpbesluit hogere waarden neemt u dan contact op met de vakgroep Milieu via telefoonnummer 14 0499.</text:p>
            <text:p text:style-name="common-al"/>
            <text:p text:style-name="common-al">Best, 6 augustus 2019</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6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6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6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Aarke-VG01</meta:user-defined>
    <dc:language>nl</dc:language>
    <meta:user-defined meta:name="OVERHEID.Gemeente/DC.spatial">Best</meta:user-defined>
    <meta:user-defined meta:name="OVERHEIDop.Ruimtelijkeplannen/DC.type">Bestemmingsplan</meta:user-defined>
    <meta:user-defined meta:name="DC.title">Vaststelling: bestemmingsplan "Aarlesche Erven", beleidsregel ‘Welstandscriteria Aarlesche Erven’ en hogere grenswaarden</meta:user-defined>
    <meta:user-defined meta:name="DCTERMS.W3CDTF/DCTERMS.available">2019-08-06</meta:user-defined>
    <meta:user-defined meta:name="DCTERMS.W3CDTF/OVERHEIDop.jaargang">2019</meta:user-defined>
    <meta:user-defined meta:name="OVERHEIDop.publicationIssue">44166</meta:user-defined>
    <meta:user-defined meta:name="OVERHEIDop.StcrtID/DC.identifier">stcrt-2019-44166</meta:user-defined>
    <meta:user-defined meta:name="OVERHEIDop.versieInformatie"/>
  </office:meta>
</office:document-meta>
</file>