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82, aan de Van Ostad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Geachte heer, mevrouw, </text:p>
            <text:p text:style-name="context.al">Dit is het besluit op uw ingekomen aanvraag voor een gehandicaptenparkeerplaats ten behoeve van passagier</text:p>
            <text:p text:style-name="context.al">
            <text:span text:style-name="nadrukvet">De criteria voor een gehandicaptenparkeerplaats (passagi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de bestuurder;</text:p>
            <text:p text:style-name="context.al">d;niet de beschikking hebben over een rolstoel/duwwagen, waarmee de afstand tussen het  woonhuis en het voertuig kan worden overbrugd;</text:p>
            <text:p text:style-name="context.al">e.betrokkene beschikt wel over een rolstoel/duwwagen, maar er is sprake van zwaarwegende  sociaal/medische gronden, zodat in overeenstemming met de adviserende arts van O.C.&amp; W.,  toch een parkeerplaats wordt toegekend. Dit is bijvoorbeeld het geval bij ernstige longziektes en/of indien de partner of huisgenoot niet in staat is om betrokkene te begeleiden bij het in - of uitstappen;</text:p>
            <text:p text:style-name="context.al"/>
            <text:p text:style-name="context.al"/>
            <text:p text:style-name="context.al">f.een huisgenoot van betrokkene dient houder of eigenaar te zijn van een voertuig;</text:p>
            <text:p text:style-name="context.al"> g.een huisgenoot van betrokkene dient houder of eigenaar te zijn van een voertuig;</text:p>
            <text:p text:style-name="context.al">h.nabij het woonadres kan niet worden beschikt over parkeergelegenheid op eigen terrein.</text:p>
            <text:p text:style-name="context.al"/>
            <text:p text:style-name="context.al">d. nabij het woonadres kan niet worden beschikt over parkeergelegenheid op eigen terrein.</text:p>
            <text:p text:style-name="context.al">
            <text:span text:style-name="nadrukvet">Uw situatie van uw zoon is als volgt onderzocht:</text:span>
          </text:p>
            <text:p text:style-name="context.al">Het hoofd van de Dienst O.C.&amp; W. van deze gemeente heeft naar aanleiding van de beoordeling van uw zoon een sociaal medisch advies opgesteld.</text:p>
            <text:p text:style-name="context.al">De afdeling Vergunningen heeft een verkeerstechnisch onderzoek uitgevoerd.</text:p>
            <text:p text:style-name="context.al">Hieruit zijn de volgende feiten naar voren gekomen:</text:p>
            <text:p text:style-name="context.al">1. uw zoon heeft een aantoonbare loopbeperking van langdurige aard;</text:p>
            <text:p text:style-name="context.al">2. uw zoon is in redelijkheid – met de gebruikelijke hulpmiddelen – niet in staat zelfstandig een afstand van meer dan 100 meter aan een stuk te voet te overbruggen;</text:p>
            <text:p text:style-name="context.al"/>
            <text:p text:style-name="context.al">3. uw zoon is voor het vervoer van deur tot deur continu afhankelijk van de hulp van de bestuurder;</text:p>
            <text:p text:style-name="context.al">4. uw zoon beschikt niet over een rolstoel/duwwagen, waarmee de afstand tussen het  woonhuis en het voertuig kan worden overbrugd;</text:p>
            <text:p text:style-name="context.al">5.op de tijdstippen van de controles waren onvoldoende parkeerplaatsen beschikbaar.</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82, aan de Van Ostad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 parkeren - Van Ostadestraat nabij perceelnr 2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s-Gravenhage</meta:user-defined>
    <meta:user-defined meta:name="OVERHEID.EPSG28992/DC.spatial">80925 453694</meta:user-defined>
    <meta:user-defined meta:name="DC.title">Gereserveerde gehandicaptenparkeerplaats nabij het perceelnr. 282, aan de Van Ostadestraat, te Den Haag</meta:user-defined>
    <meta:user-defined meta:name="OVERHEID.PostcodeHuisnummer/OVERHEIDop.postcodeHuisnummer">2526GK 278</meta:user-defined>
    <meta:user-defined meta:name="OVERHEIDop.straatnaam">Van Ostadestraat</meta:user-defined>
    <meta:user-defined meta:name="OVERHEIDop.woonplaats">'s-Gravenhage</meta:user-defined>
    <meta:user-defined meta:name="DCTERMS.W3CDTF/DCTERMS.available">2019-08-07</meta:user-defined>
    <meta:user-defined meta:name="OVERHEIDop.StcrtID/DC.identifier">stcrt-2019-44159</meta:user-defined>
    <meta:user-defined meta:name="DCTERMS.W3CDTF/OVERHEIDop.jaargang">2019</meta:user-defined>
    <meta:user-defined meta:name="OVERHEIDop.publicationIssue">44159</meta:user-defined>
    <meta:user-defined meta:name="OVERHEIDop.versieInformatie"/>
  </office:meta>
</office:document-meta>
</file>