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inses Margrietkazerne, Kolonel D.J. Teesweg 1, Wezep (gemeente Oldebroek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veranderen van de (beschermde sub)brandcompartimentering gebouw 26</text:p>
      <text:p text:style-name="ifm_p_ifm">Aanvraagdatum: 4 juni 2019</text:p>
      <text:p text:style-name="ifm_p_ifm">Verzenddatum: 29 juli 2019</text:p>
      <text:p text:style-name="ifm_p_ifm">Zaaknummer: 2019/061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157</text:span><text:tab/>8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157</text:span><text:tab/>8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inses Margrietkazerne, Kolonel D.J. Teesweg 1, Wezep (gemeente Oldebroek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1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verlenging Prinses Margrietkazerne, Kolonel D.J. Teesweg 1, Wezep (gemeente Oldebroek), Inspectie Leefomgeving en Transport</meta:user-defined>
    <meta:user-defined meta:name="DCTERMS.W3CDTF/DCTERMS.available">2019-08-08</meta:user-defined>
    <meta:user-defined meta:name="OVERHEIDop.Ruimtelijkplan/OVERHEIDop.bekendmakingBetreffendePlan"/>
  </office:meta>
</office:document-meta>
</file>