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Vliegbasis Woensdrecht (49G01) te Hoogerheide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9G01 – Vliegbasis Woensdrecht</text:p>
      <text:p text:style-name="ifm_p_ifm">Locatie: Kooiweg 40, 4631 SZ Hoogerheide (gemeente Woensdrecht)</text:p>
      <text:p text:style-name="ifm_p_ifm">Activiteit: Bouwen</text:p>
      <text:p text:style-name="ifm_p_ifm">Voor: Het veranderen van de (beschermde sub)brandcompartimentering gebouw 602</text:p>
      <text:p text:style-name="ifm_p_ifm">Aanvraagdatum: 6 juni 2019</text:p>
      <text:p text:style-name="ifm_p_ifm">Verzenddatum: 31 juli 2019</text:p>
      <text:p text:style-name="ifm_p_ifm">Zaaknummer: 2019/0622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156</text:span><text:tab/>8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156</text:span><text:tab/>8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Vliegbasis Woensdrecht (49G01) te Hoogerheide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1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1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verlengen proceduretermijn omgevingsvergunning Vliegbasis Woensdrecht (49G01) te Hoogerheide, Inspectie Leefomgeving en Transport</meta:user-defined>
    <meta:user-defined meta:name="DCTERMS.W3CDTF/DCTERMS.available">2019-08-08</meta:user-defined>
    <meta:user-defined meta:name="OVERHEIDop.Ruimtelijkplan/OVERHEIDop.bekendmakingBetreffendePlan"/>
  </office:meta>
</office:document-meta>
</file>