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Kraggelaan 15 te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in een haaks parkeervak, gelegen tegenover de woning Kraggelaan 15 te Zwartsluis;</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de politie op 21 januari 2019 heeft aangegeven geen bezwaren te hebben tegen de aanwijzing van de gehandicaptenparkeerplaats;</text:p>
            <text:p text:style-name="considerans.al">overwegende dat in verband met de in de Kraggelaan gelegen school tijdens het halen en brengen van schoolgaande kinderen verspreid over de dag alsmede ’s avonds, tijdens bijeenkomsten in de school, regelmatig sprake is van een hoge parkeerdruk;</text:p>
            <text:p text:style-name="considerans.al">overwegende dat vernomen is dat er plannen zijn om de sporthal in de Kraggelaan te slopen en dit terrein her in te richten, waarbij er terplekke mogelijkerwijs ook extra parkeerplaatsen gerealiseerd gaan worden, echter dat het op dit moment niet bekend is wanneer deze herinrichting plaats gaat vinden; </text:p>
            <text:p text:style-name="considerans.al">overwegende dat in deze situatie geadviseerd wordt medewerking te verlenen aan het verzoek met dien verstande dat, mocht in de toekomst de parkeerdruk in de straat (na sloop van de sporthal c.q. herinrichting van het terrein) substantieel verminderen door de mogelijke aanleg van extra parkeerplaatsen, dit besluit op dat moment heroverwogen kan worden; </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in een haaks parkeervak, gelegen tegenover de woning Kraggelaan 15 te Zwartsluis, zoals aangegeven op de bij dit besluit behorende tekening nr. W-V-201902 d.d. 22 januari 2019, door het plaatsen van bord E6 van bijlage 1 van het Reglement verkeersregels en verkeerstekens 1990 (RVV 1990), voorzien van het kenteken GJ-864-N.</text:p>
            <text:p text:style-name="considerans_bottom"/>
          </text:section>
        </text:section>
        <text:section text:name="regeling-tekst_id1-3-2-2" text:style-name="regeling-tekst">
          <text:section text:name="tekst_id1-3-2-2-1" text:style-name="tekst">
            <text:p text:style-name="common-al">
            <text:span text:style-name="nadrukcur">Hasselt, 24 januari 2019</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24 januari 2019)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nabij de woning Kraggelaan 15 te Zwartsluis</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413</meta:user-defined>
    <meta:user-defined meta:name="OVERHEIDop.StcrtID/DC.identifier">stcrt-2019-4413</meta:user-defined>
    <meta:user-defined meta:name="DCTERMS.alternative">Gemeente Zwartewaterland - Gehandicaptenparkeerplaats op kenteken nabij de woning Kraggelaan 15 te Zwartsluis - in een haaks parkeervak tegenover de woning</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4</meta:user-defined>
    <meta:user-defined meta:name="OVERHEIDop.woonplaats">Zwartsluis</meta:user-defined>
    <meta:user-defined meta:name="OVERHEIDop.straatnaam">Kragg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3665</meta:user-defined>
    <meta:user-defined meta:name="OVERHEID.EPSG28992/DC.spatial">201495 517658</meta:user-defined>
    <meta:user-defined meta:name="OVERHEIDop.versieInformatie"/>
  </office:meta>
</office:document-meta>
</file>