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Oostkaap 7-9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4 GH) Oostkaap 7-9 in Oosternd: zaaknummer 1758455. Uitbreiden van het agrarisch bouwvlak op het perceel Oostkaap 7-9 tot 1,2 hectare. </text:p>
            <text:p text:style-name="common-al">
            <text:span text:style-name="nadrukvet">Inzage: </text:span>Het ontwerpbesluit met bijbehorende stukken ligt van <text:span text:style-name="nadrukvet">6 augustus 2</text:span><text:span text:style-name="nadrukvet">019 tot en met 16 septem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7-on01</meta:user-defined>
    <meta:user-defined meta:name="OVERHEIDop.referentienummer">1758455</meta:user-defined>
    <meta:user-defined meta:name="DCTERMS.abstract">Wijziging bestemming voor uitbreiden van het bouwvlak op het perceel Oostkaap 7. De uitbreiding is noodzakelijk voor uitvoering van de agrarische bedrijfsactiviteiten. </meta:user-defined>
    <dc:language>nl</dc:language>
    <meta:user-defined meta:name="OVERHEID.Gemeente/DC.spatial">Texel</meta:user-defined>
    <meta:user-defined meta:name="OVERHEIDop.Ruimtelijkeplannen/DC.type">Wijzigings- of uitwerkingsplan</meta:user-defined>
    <meta:user-defined meta:name="OVERHEID.EPSG28992/DC.spatial">121509 566535</meta:user-defined>
    <meta:user-defined meta:name="DC.title">Ontwerp wijzigingsbesluit Oostkaap 7-9 in Oosterend</meta:user-defined>
    <meta:user-defined meta:name="OVERHEID.PostcodeHuisnummer/OVERHEIDop.postcodeHuisnummer">1794GH 9</meta:user-defined>
    <meta:user-defined meta:name="OVERHEIDop.straatnaam">Oostkaap</meta:user-defined>
    <meta:user-defined meta:name="OVERHEIDop.woonplaats">Oosterend</meta:user-defined>
    <meta:user-defined meta:name="DCTERMS.W3CDTF/DCTERMS.available">2019-08-05</meta:user-defined>
    <meta:user-defined meta:name="DCTERMS.W3CDTF/OVERHEIDop.jaargang">2019</meta:user-defined>
    <meta:user-defined meta:name="OVERHEIDop.publicationIssue">44117</meta:user-defined>
    <meta:user-defined meta:name="OVERHEIDop.StcrtID/DC.identifier">stcrt-2019-44117</meta:user-defined>
    <meta:user-defined meta:name="OVERHEIDop.versieInformatie"/>
  </office:meta>
</office:document-meta>
</file>