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literair festival Het VerhAal, bij de Kilsdonkseweg, en omgeving, 5473 KK 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instellen van een parkeerverbod aan beide zijden van de weg:  </text:p>
            <text:p text:style-name="context.al">Op 17 augustus vanaf 19.00 uur tot 18 augustus, 19.00 uur, op de Kilsdonkseweg </text:p>
            <text:p text:style-name="context.al">(tussen Boterweg en Laverdonk).</text:p>
            <text:p text:style-name="context.al">Het besluit is verzonden op: 7 augustus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7 augustus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wi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.EPSG28992/DC.spatial">163118 405428</meta:user-defined>
    <meta:user-defined meta:name="DC.title">Tijdelijke verkeersmaatregel tijdens het literair festival Het VerhAal, bij de Kilsdonkseweg, en omgeving, 5473 KK  Heeswijk-Dinther.</meta:user-defined>
    <meta:user-defined meta:name="OVERHEID.PostcodeHuisnummer/OVERHEIDop.postcodeHuisnummer">5473KK 5a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8-07</meta:user-defined>
    <meta:user-defined meta:name="OVERHEIDop.StcrtID/DC.identifier">stcrt-2019-44109</meta:user-defined>
    <meta:user-defined meta:name="DCTERMS.W3CDTF/OVERHEIDop.jaargang">2019</meta:user-defined>
    <meta:user-defined meta:name="OVERHEIDop.publicationIssue">44109</meta:user-defined>
    <meta:user-defined meta:name="OVERHEIDop.versieInformatie"/>
  </office:meta>
</office:document-meta>
</file>