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orne ong. (naast nr. 44),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orne ong. (naast nr. 44), Schijndel met ingang van de dag na datum van deze bekendmaking gedurende zes weken van 5 augustus tot en met 15 september 2019 voor een ieder ter inzage ligt in het gemeentehuis, Stadhuisplein 1 te Veghel, gedurende openingstijden. Tevens is het ontwerp van het bestemmingsplan Borne ong. (naast nr. 44), Schijndel elektronisch raadpleegbaar op:</text:p>
            <text:p text:style-name="common-al">
            <text:a xlink:href="http://www.ruimtelijkeplannen.nl/web-roo/?planidn=NL.IMRO.1948.BGS000BP0022019P-ON01" xlink:type="simple">http://www.ruimtelijkeplannen.nl/web-roo/?planidn=NL.IMRO.1948.BGS000BP0022019P-ON01</text:a>
          </text:p>
            <text:p text:style-name="common-al">Het ontwerpbestemmingsplan betreft het opnemen van een bestemmingsvlak ‘wonen’ op het perceel grond tussen de woningen Borne 44 en 46 te Schijndel voor de bouw van een zogenoemde Ruimte-voor-Ruimte woning. Voor deze woning is op het perceel Borne 46 de varkenshouderij beëindigd en zijn daar de varkensstallen gesloopt.</text:p>
            <text:p text:style-name="common-al">Voor de realisatie van het plan kan niet worden voldaan aan de voorkeurswaarde voor geluidsbelasting uit de Wet geluidhinder. Omdat het treffen van geluidsreducerende maatregelen aan de bron (wegdektype en het verlagen van de toegestane snelheid) of maatregelen in het overdrachtsgebied leiden tot overwegende bezwaren van stedenbouwkundige, verkeerskundige, vervoerskundige, landschappelijke en financiële aard is het college voornemens een hogere waarde voor de ten hoogste toelaatbare geluidsbelasting vast te stellen. Dit ontwerpbesluit ligt samen met het ontwerpbestemmingsplan ter inzage.</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de heer P. Smulders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9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9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9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S000BP0022019P-ON01</meta:user-defined>
    <dc:language>nl</dc:language>
    <meta:user-defined meta:name="OVERHEID.Gemeente/DC.spatial">Meierijstad</meta:user-defined>
    <meta:user-defined meta:name="OVERHEID.EPSG28992/DC.spatial">157095 403209</meta:user-defined>
    <meta:user-defined meta:name="OVERHEID.EPSG28992/DC.spatial">157128 403124</meta:user-defined>
    <meta:user-defined meta:name="OVERHEIDop.Ruimtelijkeplannen/DC.type">Bestemmingsplan</meta:user-defined>
    <meta:user-defined meta:name="DC.title">Ontwerp bestemmingsplan Borne ong. (naast nr. 44), Schijndel</meta:user-defined>
    <meta:user-defined meta:name="OVERHEID.PostcodeHuisnummer/OVERHEIDop.postcodeHuisnummer">5481XR 44</meta:user-defined>
    <meta:user-defined meta:name="OVERHEID.PostcodeHuisnummer/OVERHEIDop.postcodeHuisnummer">5481XR 46</meta:user-defined>
    <meta:user-defined meta:name="OVERHEIDop.straatnaam">Borne</meta:user-defined>
    <meta:user-defined meta:name="OVERHEIDop.straatnaam">Borne</meta:user-defined>
    <meta:user-defined meta:name="OVERHEIDop.woonplaats">Schijndel</meta:user-defined>
    <meta:user-defined meta:name="OVERHEIDop.woonplaats">Schijndel</meta:user-defined>
    <meta:user-defined meta:name="DCTERMS.W3CDTF/DCTERMS.available">2019-08-05</meta:user-defined>
    <meta:user-defined meta:name="DCTERMS.W3CDTF/OVERHEIDop.jaargang">2019</meta:user-defined>
    <meta:user-defined meta:name="OVERHEIDop.publicationIssue">44095</meta:user-defined>
    <meta:user-defined meta:name="OVERHEIDop.StcrtID/DC.identifier">stcrt-2019-44095</meta:user-defined>
    <meta:user-defined meta:name="OVERHEIDop.versieInformatie"/>
  </office:meta>
</office:document-meta>
</file>