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en aanvraag twee omgevingsvergunningen Rottedijk 4 te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zij voornemens zijn om, in het kader van de Wet algemene bepalingen omgevingsrecht, een tweetal omgevingsvergunningen te verlenen voor de bouw van een schuilstal en het vestigen van een Bed &amp; Breakfast aan Rottedijk 4 te Moerkapelle.</text:p>
            <text:p text:style-name="tussenkopcur">
            <text:span text:style-name="nadrukvet">Terinzagelegging</text:span>
          </text:p>
            <text:p text:style-name="common-al">De aanvragen, de ontwerpbeschikkingen, de ontwerpverklaringen van geen bedenkingen en de overige bijbehorende stukken liggen met ingang van donderdag 24 januari 2019 gedurende zes weken ter inzage in het Klantcontactcentrum van de gemeente Zuidplas, Raadhuisplein 2 te Nieuwerkerk aan den IJssel. Op de website van de gemeente Zuidplas (www.zuidplas.nl) kunt u het plan tevens inzien als pdf-bestand.</text:p>
            <text:p text:style-name="tussenkopcur">
            <text:span text:style-name="nadrukvet">Zienswijzen</text:span>
          </text:p>
            <text:p text:style-name="common-al">Gedurende de inzagetermijn kan een ieder schriftelijk of mondeling zienswijzen naar voren brengen. Deze zienswijze(n) dienen bij voorkeur schriftelijk te worden ingediend. Uw schriftelijke zienswijze(n) tegen de ontwerpomgevingsvergunning kunt u richten aan: Het college van burgemeester en wethouders van Zuidplas, Postbus 100, 2910 AC Nieuwerkerk aan den IJssel. Uw schriftelijke zienswijze(n) tegen de ontwerpverklaring(en) van geen bedenkingen kunt u richten aan: De Raad van de gemeente Zuidplas, Postbus 100, 2910 AC Nieuwerkerk aan den IJssel.</text:p>
            <text:p text:style-name="common-al">Voor het indienen van mondelinge zienswijze(n) dient u tijdig een telefonische afspraak te maken, uiterlijk een week voor het einde van de termijn van terinzagelegging. Wij maken u erop attent dat u slechts beroep tegen de uiteindelijke beschikking kunt indienen als ook een zienswijze is ingebracht tegen de ontwerpbeschikking en u belanghebbende bent.</text:p>
            <text:p text:style-name="tussenkopcur">
            <text:span text:style-name="nadrukvet">Informatie</text:span>
          </text:p>
            <text:p text:style-name="last-al">Voor meer informatie kunt u contact opnemen met mevrouw S. van Vendeloo, tel. (088) 545 0000, e-mailadres: svanvendeloo@odmh.nl, of met de heer J. Dekker, tel. (0180) 330 300, e-mailadres: j.dekker@zuidpl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en aanvraag twee omgevingsvergunningen Rottedijk 4 te Moerkapelle</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409</meta:user-defined>
    <meta:user-defined meta:name="OVERHEIDop.StcrtID/DC.identifier">stcrt-2019-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4</meta:user-defined>
    <meta:user-defined meta:name="OVERHEIDop.woonplaats">Moerkapelle</meta:user-defined>
    <meta:user-defined meta:name="OVERHEIDop.straatnaam">Rott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390 450961</meta:user-defined>
    <meta:user-defined meta:name="OVERHEIDop.versieInformatie"/>
  </office:meta>
</office:document-meta>
</file>