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provinciale weg N206, ten zuiden van de bebouwde kom van de kern Noordwijker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de gemeente Noordwijk bekend, dat zij voornemens is toepassing te geven aan artikel 2.12 lid l sub a onder 3 Wabo ter verwezenlijking van een zonnepark langs de provinciale weg N206, ten zuiden van de bebouwde kom van de kern Noordwijkerhout, locatie kad. D 2162, te Noordwijkerhout.</text:p>
            <text:p text:style-name="common-al">Overeenkomstig artikel 3.10 Wabo en afdeling 3.4 Awb ligt het ontwerpbesluit met bijbehorende stukken met ingang van 7 augustus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last-al">Een schriftelijke zienswijze (geen e-mail) dient te worden gericht aan het Omgevingsdienst West-Holland, t.a.v. het college van burgemeester en wethouders gemeente Noordwijk, Postbus 159, 2300 AD, Leiden onder vermelding van “zienswijze zonnepark langs de provinciale weg N206, zaaknr. 2018172041”. Bij de gemeentewinkel van de gemeente Noordwijk kunt u inlichtingen krijgen over het kenbaar maken van een mondelinge zienswijze. <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8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8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172041</meta:user-defined>
    <meta:user-defined meta:name="DCTERMS.abstract">verwezenlijking van een zonnepark langs de provinciale weg N206</meta:user-defined>
    <dc:language>nl</dc:language>
    <meta:user-defined meta:name="OVERHEID.EPSG28992/DC.spatial">92605 473433</meta:user-defined>
    <meta:user-defined meta:name="OVERHEIDop.Vergunningen/DC.type">omgevingsvergunning met planafwijking</meta:user-defined>
    <meta:user-defined meta:name="DC.title">Kennisgeving tervisielegging ontwerp-omgevingsvergunning provinciale weg N206, ten zuiden van de bebouwde kom van de kern Noordwijkerhout</meta:user-defined>
    <meta:user-defined meta:name="OVERHEID.PostcodeHuisnummer/OVERHEIDop.postcodeHuisnummer">2211XZ 19</meta:user-defined>
    <meta:user-defined meta:name="OVERHEIDop.straatnaam">Leeweg</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44085</meta:user-defined>
    <meta:user-defined meta:name="OVERHEIDop.StcrtID/DC.identifier">stcrt-2019-44085</meta:user-defined>
    <meta:user-defined meta:name="OVERHEIDop.versieInformatie"/>
  </office:meta>
</office:document-meta>
</file>