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van een parkeerplaats ten behoeve van een oplaadpunt voor elektrische auto’s<text:span text:style-name="nadrukvet">, </text:span>IJsseldijk 277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etreft: Het instellen van een extra parkeerplaats met als specifiek doel het opladen van elektrische auto’s ter plaatse van:</text:p>
            <text:p text:style-name="common-al"/>
            <text:list text:style-name="id1-3-2-2-1-3">
              <text:list-item text:style-override="id1-3-2-2-1-3-1">
                <text:number>•</text:number>
                <text:p text:style-name="al">Een parkeerplaats nabij IJsseldijk 277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7">
              <text:list-item text:style-override="id1-3-2-2-1-7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7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7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7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7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7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7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7-8">
                <text:number>•</text:number>
                <text:p text:style-name="al">-hiermee rekening is gehouden met het bepalen van de locaties;</text:p>
              </text:list-item>
              <text:list-item text:style-override="id1-3-2-2-1-7-9">
                <text:number>•</text:number>
                <text:p text:style-name="al">-de locatie ook door omwonenden gebruikt kan worden;</text:p>
              </text:list-item>
            </text:list>
            <text:p text:style-name="common-al">  </text:p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p text:style-name="common-al"> </text:p>
            <text:list text:style-name="id1-3-2-2-1-17">
              <text:list-item text:style-override="id1-3-2-2-1-17-1">
                <text:number>1.</text:number>
                <text:p text:style-name="al"> Het instellen van een parkeerplaats met als specifiek doel het opladen van elektrische voertuigen nabij IJsseldijk 277.</text:p>
              </text:list-item>
              <text:list-item text:style-override="id1-3-2-2-1-17-2">
                <text:number>2.</text:number>
                <text:p text:style-name="al"> De parkeerplaats wordt zo spoedig mogelijk na inwerkingtreding van het besluit aangeduid door middel van het bord E04 en een onderbord met de tekst ‘uitsluitend voor het opladen van elektrische voertuigen’.</text:p>
              </text:list-item>
              <text:list-item text:style-override="id1-3-2-2-1-17-3">
                <text:number>3.</text:number>
                <text:p text:style-name="al"> Dit besluit treedt in werking op de dag volgende op die waarop het openbaar bekend is gemaakt.</text:p>
              </text:list-item>
              <text:list-item text:style-override="id1-3-2-2-1-17-4">
                <text:number>4.</text:number>
                <text:p text:style-name="al"> om dit besluit in afschrift te zenden aan:</text:p>
                <text:list text:style-name="id1-3-2-2-1-17-4-3">
                  <text:list-item text:style-override="id1-3-2-2-1-17-4-3-1">
                    <text:number>a.</text:number>
                    <text:p text:style-name="al"> Basisteam IJsselland, Steunpunt Krimpen; </text:p>
                  </text:list-item>
                  <text:list-item text:style-override="id1-3-2-2-1-17-4-3-2">
                    <text:number>b.</text:number>
                    <text:p text:style-name="al"> de Procesmanager Openbare Ruimte te Krimpen aan den IJssel</text:p>
                    <text:p text:style-name="al"/>
                  </text:list-item>
                </text:list>
              </text:list-item>
            </text:list>
            <text:p text:style-name="common-al">Krimpen aan den IJssel, 26 juli 2019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common-al"> </text:p>
            <text:p text:style-name="common-al">Hoogachtend,</text:p>
            <text:p text:style-name="common-al">namens burgemeester en wethouders</text:p>
            <text:p text:style-name="common-al">   </text:p>
            <text:p text:style-name="common-al">Mr. Drs. A.E. Bosker</text:p>
            <text:p text:style-name="last-al">Directe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0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0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Krimpen aan den IJssel - reserveren parkeerplaats met als specifiek doel het opladen van elektrische voertuigen  - IJsseldijk 277</meta:user-defined>
    <meta:user-defined meta:name="OVERHEIDop.verkeersbordcode">E4</meta:user-defined>
    <meta:user-defined meta:name="OVERHEID.EPSG28992/DC.spatial">100813 437664</meta:user-defined>
    <meta:user-defined meta:name="DC.title">Verkeersbesluit, reserveren van een parkeerplaats ten behoeve van een oplaadpunt voor elektrische auto’s, IJsseldijk 277, Krimpen aan den IJssel</meta:user-defined>
    <meta:user-defined meta:name="OVERHEID.PostcodeHuisnummer/OVERHEIDop.postcodeHuisnummer">2924AZ 281</meta:user-defined>
    <meta:user-defined meta:name="OVERHEIDop.straatnaam">IJsseldijk</meta:user-defined>
    <meta:user-defined meta:name="OVERHEIDop.woonplaats">Krimpen aan den IJssel</meta:user-defined>
    <meta:user-defined meta:name="DCTERMS.W3CDTF/DCTERMS.available">2019-08-07</meta:user-defined>
    <meta:user-defined meta:name="OVERHEIDop.StcrtID/DC.identifier">stcrt-2019-44021</meta:user-defined>
    <meta:user-defined meta:name="DCTERMS.W3CDTF/OVERHEIDop.jaargang">2019</meta:user-defined>
    <meta:user-defined meta:name="OVERHEIDop.publicationIssue">44021</meta:user-defined>
    <meta:user-defined meta:name="OVERHEIDop.versieInformatie"/>
  </office:meta>
</office:document-meta>
</file>