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1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 Autoriteit Nucleaire Veiligheid en Stralingsbescherming</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Belastingdienst/Douane</text:span></text:p>
      <text:p text:style-name="ifm_p_ifm">De op 15 januari 2003, aan Algemeen Directeur Douane gevestigd te Rotterdam, verleende vergunning met nummer 2002/100270, AI/CK/B/KEW, laatstelijk gewijzigd op 28 juli 2017, met nummer 2017/0315-09, wordt gewijzigd in verband met vervanging van een röntgencontainerscaninstallatie op de locatie Euromax Terminal, gelegen aan de Europaweg 951 te Rotterdam Maasvlakte (havennummer 8460).</text:p>
      <text:p text:style-name="ifm_p_ifm">Kenmerk: <text:span text:style-name="ifm_span_font.underline_ifm">ANVS-PP-2019/0050049-07</text:span></text:p>
      <text:p text:style-name="ifm_p_ifm">Datum: <text:span text:style-name="ifm_span_font.underline_ifm">24 juli 2019</text:span></text:p>
      <text:p text:style-name="ifm_p_mt.3.7mm_ifm"><text:span text:style-name="ifm_span_font.underline_ifm">Lievense Milieu B.V.</text:span></text:p>
      <text:p text:style-name="ifm_p_ifm">Aan Lievense Milieu B.V., gevestigd te Bunnik, is een vergunning verleend voor het verrichten van handelingen ten behoeve van bodemanalyse op steeds wisselende plaatsen in geheel Nederland en op de deellocatie van Lievense Milieu B.V., gelegen aan de Gaetano Martinolaan 50 te Maastricht, met ioniserende straling uitzendende toestellen van het type röntgenfluorescentiespectrometrie.</text:p>
      <text:p text:style-name="ifm_p_ifm">Kenmerk:<text:span text:style-name="ifm_span_font.underline_ifm"> ANVS-PP-2019/0050045-03</text:span></text:p>
      <text:p text:style-name="ifm_p_ifm">Datum: <text:span text:style-name="ifm_span_font.underline_ifm">24 juli 2019</text:span></text:p>
      <text:p text:style-name="ifm_p_mt.3.7mm_ifm"><text:span text:style-name="ifm_span_font.underline_ifm">Veterinair Centrum Someren B.V.</text:span></text:p>
      <text:p text:style-name="ifm_p_ifm">De op 16 juli 2014, aan Veterinair Centrum Someren B.V., gevestigd te Someren, verleende vergunning met nummer 2014/0375-07, is gewijzigd in verband met het toevoegen van handelingen met ioniserende straling uitzendende toestellen, die onder het Besluit Stralingsbescherming gemeld zijn en in verband met de gewijzigde wetgeving opgenomen moeten worden in de vergunning. De handelingen worden uitgevoerd binnen de locatie van Veterinair Centrum Someren B.V., gelegen aan de Slievenstraat 16 te Someren.</text:p>
      <text:p text:style-name="ifm_p_ifm">Kenmerk: <text:span text:style-name="ifm_span_font.underline_ifm">ANVS-PP-2019/0050271-05</text:span></text:p>
      <text:p text:style-name="ifm_p_ifm">Datum: <text:span text:style-name="ifm_span_font.underline_ifm">26 juli 2019</text:span></text:p>
      <text:p text:style-name="ifm_p_mt.3.7mm_ifm"><text:span text:style-name="ifm_span_font.underline_ifm">AniCura Dierenkliniek Rijngeest B.V.</text:span></text:p>
      <text:p text:style-name="ifm_p_ifm">Aan AniCura Dierenkliniek Rijngeest B.V., gevestigd te Amsterdam, is een vergunning verleend voor het verrichten van handelingen met ioniserende straling uitzendende toestellen ten behoeve van veterinaire diagnostiek binnen de locatie van AniCura Dierenkliniek Rijngeest B.V., gelegen aan de President Kennedylaan 260 te Oegstgeest.</text:p>
      <text:p text:style-name="ifm_p_ifm">Kenmerk: <text:span text:style-name="ifm_span_font.underline_ifm">ANVS-PP-2019/0050341-05</text:span></text:p>
      <text:p text:style-name="ifm_p_ifm">Datum: <text:span text:style-name="ifm_span_font.underline_ifm">26 juli 2019</text:span></text:p>
      <text:p text:style-name="ifm_p_mt.3.7mm_ifm"><text:span text:style-name="ifm_span_font.underline_ifm">Mondzorgcentrum Klein Molenbeek B.V.</text:span></text:p>
      <text:p text:style-name="ifm_p_ifm">Aan Mondzorgcentrum Klein Molenbeek B.V., gevestigd te Bergen op Zoom, is een vergunning verleend voor het verrichten van handelingen met ioniserende straling uitzendende toestellen ten behoeve van dentale diagnostiek binnen de locatie van Mondzorgcentrum Klein Molenbeek B.V., gelegen aan de Dubbelstraat 90 te Bergen op Zoom.</text:p>
      <text:p text:style-name="ifm_p_ifm">Kenmerk: <text:span text:style-name="ifm_span_font.underline_ifm">ANVS-PP-2019/0049014-06</text:span></text:p>
      <text:p text:style-name="ifm_p_ifm">Datum: <text:span text:style-name="ifm_span_font.underline_ifm">26 juli 2019</text:span></text:p>
      <text:p text:style-name="ifm_p_mt.3.7mm_ifm"><text:span text:style-name="ifm_span_font.underline_ifm">Dental Dynamic</text:span></text:p>
      <text:p text:style-name="ifm_p_ifm">Aan J. L. Molenberg handelend onder de naam Dental Dynamic, gevestigd te Leeuwarden, is een vergunning verleend voor het verrichten van handelingen met ioniserende straling uitzendende toestellen ten behoeve van dentale diagnostiek binnen de locatie van Dental Dynamic, gelegen aan Fonteinland 7d te Leeuwarden.</text:p>
      <text:p text:style-name="ifm_p_ifm">Kenmerk: <text:span text:style-name="ifm_span_font.underline_ifm">ANVS-PP-2019/0049968-06</text:span></text:p>
      <text:p text:style-name="ifm_p_ifm">Datum: <text:span text:style-name="ifm_span_font.underline_ifm">26 juli 2019</text:span></text:p>
      <text:p text:style-name="ifm_p_mt.3.7mm_ifm"><text:span text:style-name="ifm_span_font.underline_ifm">Ooms Producten B.V.</text:span></text:p>
      <text:p text:style-name="ifm_p_ifm">Aan Ooms Producten B.V., gevestigd te Scharwoude, is onder intrekking van de vergunning van 14 augustus 1980 met nummer 266798, DGMH/S, laatstelijk gewijzigd op 13 maart 2014 met nummer 2014/0124-5 en verleend aan Ooms Civiel B.V. te Scharwoude, vergunning verleend voor het verrichten van handelingen met ingekapselde bronnen in Troxlers, ten behoeve van dichtheids- en vochtigheidsmeting op steeds wisselende plaatsen in heel Nederland en de opslag van de ingekapselde bronnen in de bergplaatsen.</text:p>
      <text:p text:style-name="ifm_p_ifm">Kenmerk: <text:span text:style-name="ifm_span_font.underline_ifm">ANVS-PP-2019/0049100-08</text:span></text:p>
      <text:p text:style-name="ifm_p_ifm">Datum: <text:span text:style-name="ifm_span_font.underline_ifm">26 juli 2019</text:span></text:p>
      <text:p text:style-name="ifm_p_mt.3.7mm_ifm"><text:span text:style-name="ifm_span_font.underline_ifm">Tandartsenpraktijk Rotterdam Noord B.V.</text:span></text:p>
      <text:p text:style-name="ifm_p_ifm">Aan Tandartsenpraktijk Rotterdam Noord B.V., gevestigd te Rotterdam, is een vergunning verleend voor het verrichten van handelingen met ioniserende straling uitzendende toestellen ten behoeve van dentale diagnostiek binnen de locatie van Tandartsenpraktijk Rotterdam Noord B.V., gelegen aan de Straatweg 36a te Rotterdam.</text:p>
      <text:p text:style-name="ifm_p_ifm">Kenmerk: <text:span text:style-name="ifm_span_font.underline_ifm">ANVS-PP-2019/0050088-06</text:span></text:p>
      <text:p text:style-name="ifm_p_ifm">Datum: <text:span text:style-name="ifm_span_font.underline_ifm">26 juli 2019</text:span></text:p>
      <text:p text:style-name="ifm_p_mt.3.7mm_ifm"><text:span text:style-name="ifm_span_font.underline_ifm">Océ-Technologies B.V.</text:span></text:p>
      <text:p text:style-name="ifm_p_ifm">Aan Océ-Technologies B.V., gevestigd te Venlo, is een vergunning verleend voor het verrichten van handelingen met ioniserende straling uitzendende toestellen ten behoeve van het detecteren van afwijkingen in objecten van printers binnen de locatie van Océ-Technologies B.V., gelegen aan de Sint Urbanusweg 43 te Venlo.</text:p>
      <text:p text:style-name="ifm_p_ifm">Kenmerk: <text:span text:style-name="ifm_span_font.underline_ifm">ANVS-PP-2019/0049698-05</text:span></text:p>
      <text:p text:style-name="ifm_p_ifm">Datum: <text:span text:style-name="ifm_span_font.underline_ifm">26 juli 2019</text:span></text:p>
      <text:p text:style-name="ifm_p_mt.3.7mm_ifm"><text:span text:style-name="ifm_span_font.underline_ifm">Maatschap Dierenartsenpraktijk Alkmaar Noord</text:span></text:p>
      <text:p text:style-name="ifm_p_ifm">Aan I. de Jong, C. Kreupeling en C. Verhoef, handelend in maatschapsverband onder de naam Maatschap Dierenartsenpraktijk Alkmaar Noord, gevestigd te Alkmaar, is een vergunning verleend voor het verrichten van handelingen met ioniserende straling uitzendende toestellen ten behoeve van veterinaire diagnostiek. De handelingen worden uitgevoerd binnen de locatie van Maatschap Dierenartsenpraktijk Alkmaar Noord, gelegen aan de Vogelweg 81, 1826 HJ Alkmaar.</text:p>
      <text:p text:style-name="ifm_p_ifm">Kenmerk: <text:span text:style-name="ifm_span_font.underline_ifm">ANVS-PP-2019/0050186-03</text:span></text:p>
      <text:p text:style-name="ifm_p_ifm">Datum:<text:span text:style-name="ifm_span_font.underline_ifm">26 juli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017</text:span><text:tab/>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017</text:span><text:tab/>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4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01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itle">Besluiten van de Autoriteit Nucleaire Veiligheid en Stralingsbescherming op grond van de Kernenergiewet, Autoriteit Nucleaire Veiligheid en Stralingsbescherming</meta:user-defined>
    <meta:user-defined meta:name="DCTERMS.W3CDTF/DCTERMS.available">2019-08-07</meta:user-defined>
    <meta:user-defined meta:name="OVERHEIDop.Ruimtelijkplan/OVERHEIDop.bekendmakingBetreffendePlan"/>
  </office:meta>
</office:document-meta>
</file>