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0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Omgevingsvergunning voor de activiteit bouwen – gemeente Vlaardingen</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Blankenburgverbinding is onderstaand besluit genomen, overeenkomstig de procedures van artikel 20, lid 4 van de Tracéwet in samenhang met afdeling 3.4 van de Algemene wet bestuursrecht.</text:p>
      <text:p text:style-name="ifm_p_mt.3.7mm_ifm">Bij besluit van 29 juli 2019, kenmerk ovxid-5638, is door het college van burgemeester en wethouders van de gemeente Vlaardingen aan Baak v.o.f. een omgevingsvergunning op grond van artikel 2.1, eerste lid onder a, van de Wet algemene bepalingen omgevingsrecht verleend. Het besluit betreft het realiseren van de Hollandtunnel, inclusief dienstgebouw en toetredingspunt als onderdeel van de Blankenburgverbinding.</text:p>
      <text:p text:style-name="ifm_p_mt.3.7mm_ifm">Het besluit is niet gewijzigd ten opzichte van het ontwerpbesluit en is op 30 juli 2019 aan de aanvrager bekendgemaakt.</text:p>
      <text:h text:style-name="ifm_p_font.bold-italic_mt.5.08mm_page.keep-with-next_ifm" text:outline-level="5">Waar en wanneer kunt u de stukken inzien?</text:h>
      <text:p text:style-name="ifm_p_mt.4.23mm_ifm">Het besluit en de bijbehorende stukken liggen met ingang van 31 juli 2019 tot en met 10 september 2019 tijdens kantooruren ter inzage bij de gemeente Vlaardingen, Westnieuwland 6, 3131 VX Vlaardingen.</text:p>
      <text:h text:style-name="ifm_p_font.bold-italic_mt.5.08mm_page.keep-with-next_ifm" text:outline-level="5">Hoe kunnen belanghebbenden beroep indienen?</text:h>
      <text:p text:style-name="ifm_p_mt.4.23mm_ifm">Van 31 juli 2019 tot en met 10 september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instellen tegen het besluit.</text:p>
      <text:h text:style-name="ifm_p_font.bold-italic_mt.5.08mm_page.keep-with-next_ifm" text:outline-level="5">Meer informatie?</text:h>
      <text:p text:style-name="ifm_p_mt.4.23mm_ifm">Nadere informatie met betrekking tot het besluit kunt u inwinnen bij de afdeling Stedelijke Ontwikkeling van de gemeente Vlaardingen, telefoon 010 – 248 40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004</text:span><text:tab/>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004</text:span><text:tab/>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4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00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Blankenburgverbinding, Rijkswaterstaat</meta:user-defined>
    <meta:user-defined meta:name="DCTERMS.W3CDTF/DCTERMS.available">2019-08-07</meta:user-defined>
    <meta:user-defined meta:name="OVERHEIDop.Ruimtelijkplan/OVERHEIDop.bekendmakingBetreffendePlan"/>
  </office:meta>
</office:document-meta>
</file>