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Normbedragenbesluit 2018</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Normbedragenbesluit 2018 (Staatscourant 19 april 2018, nummer 21773) wordt als volgt gewijzigd:</text:p>
      <text:p text:style-name="ifm_p_mt.3.7mm_indent.no_ifm">A</text:p>
      <text:p text:style-name="ifm_p_mt.3.7mm_ifm">In de Bijlage bij het Besluit wordt het drempelbedrag voorzieningen met code B11 gewijzigd van   € 136,89 in € 138,72.</text:p>
      <text:p text:style-name="ifm_p_mt.3.7mm_indent.no_ifm">B</text:p>
      <text:p text:style-name="ifm_p_mt.3.7mm_ifm">In de Bijlage bij het Besluit wordt de ’Uurvergoeding voor intermediaire dienstverleners visueel gehandicapten en motorisch gehandicapten’ met code E17-III gewijzigd van € 20,56 in € 20,84.</text:p>
      <text:p text:style-name="ifm_p_mt.3.7mm_indent.no_ifm">C</text:p>
      <text:p text:style-name="ifm_p_mt.3.7mm_ifm">In de Bijlage bij het Besluit wordt de ‘Inkomensgrens startende zelfstandige 3 jaar na de start’ met code Z1 gewijzigd van € 83.489,52 in € 84.892,14.</text:p>
      <text:p text:style-name="ifm_p_mt.3.7mm_indent.no_ifm">D</text:p>
      <text:p text:style-name="ifm_p_mt.3.7mm_ifm">In de Bijlage bij het Besluit wordt de ‘Vergoeding kosten begeleiding startende zelfstandigen vóór en ná de start’ met code Z2 gewijzigd van € 3.756,53 in € 3.819,64.</text:p>
      <text:p text:style-name="ifm_p_mt.3.7mm_indent.no_ifm">E</text:p>
      <text:p text:style-name="ifm_p_mt.3.7mm_ifm">In de Bijlage bij het Besluit wordt het ‘Voorbereidingskrediet startende zelfstandige’ met code Z3 gewijzigd van € 2.938,32 in € 2.987,68.</text:p>
      <text:h text:style-name="ifm_p_font.bold_mt.5.08mm_page.keep-with-next_ifm" text:outline-level="2">ARTIKEL<text:s/>II<text:s/></text:h>
      <text:p text:style-name="ifm_p_mt.4.23mm_ifm">Dit besluit treedt in werking met ingang van de dag na dagtekening van de Staatscourant waarin dit besluit is geplaatst en werkt terug tot en met 1 januari 2019.</text:p>
      <text:p text:style-name="ifm_p_mt.3.7mm_ifm">Dit besluit wordt met de toelichting en de aangepaste bijlage in de Staatscourant geplaatst.</text:p>
      <text:p text:style-name="ifm_p_font.italic_mt.3.7mm_ifm">
                  Amsterdam,
                   27 november 2018
               </text:p>
      <text:p text:style-name="ifm_p_font.italic_mt.3.7mm_ifm"><text:line-break/>A.<text:s/>Paling<text:line-break/>Voorzitter Raad van Bestuur</text:p>
      <text:h text:style-name="ifm_p_font.bold_mt.5.08mm_page.break-before_ifm" text:outline-level="4">TOELICHTING</text:h>
      <text:h text:style-name="ifm_p_font.bold_mt.5.08mm_page.keep-with-next_ifm" text:outline-level="5">Artikel I</text:h>
      <text:h text:style-name="ifm_p_font.bold-italic_mt.5.08mm_page.keep-with-next_ifm" text:outline-level="6">A en B</text:h>
      <text:p text:style-name="ifm_p_mt.4.23mm_ifm">Ingevolge de Regeling van de Minister van Sociale Zaken en Werkgelegenheid van 15 oktober 2018, nr. 2018-0000161951, tot aanpassing van het wettelijk minimumloon per 1 januari 2019 (Staatscourant van 24 oktober 2018 nummer 59237), wordt het wettelijk minimumloon met ingang van 1 januari 2019 verhoogd met een factor  1,3401. Dit betekent dat de normbedragen die op dit wettelijk minimumloon zijn gebaseerd in deze zin dienen te worden aangepast.</text:p>
      <text:p text:style-name="ifm_p_mt.3.7mm_ifm">Het Normbedragenbesluit 2018 bevat een bijlage waarin de normbedragen voorzieningen zijn opgenomen. Een tweetal bedragen is gebaseerd op dit wettelijk minimumloon. Om deze reden dienen deze 2 bedragen te worden herzien. Het gaat om de volgende  2 aanpassingen:</text:p>
      <text:p text:style-name="ifm_p_indent.-5mm_mleft.5mm_ifm">•<text:tab/>B11 : het drempelbedrag voorzieningen (inclusief BTW), het bedrag waarboven een aangevraagde voorziening kan worden vergoed, en</text:p>
      <text:p text:style-name="ifm_p_indent.-5mm_mleft.5mm_ifm">•<text:tab/>E 17-III : de uurvergoeding voor intermediaire dienstverleners visueel en motorisch gehandicapten (zoals voorleeshulpen). Het gaat hier om een bedrag exclusief BTW.</text:p>
      <text:p text:style-name="ifm_p_mt.3.7mm_ifm">Beide normbedragen worden verhoogd met een factor 1,3401. Als gevolg van deze verhoging wijzigen de normbedragen met ingang van 1 januari 2019 als volgt:</text:p>
      <text:p text:style-name="ifm_p_indent.-5mm_mleft.5mm_ifm">–<text:tab/>Het drempelbedrag voorzieningen bedraagt € 138,72 in plaats van €136,89 tot (artikel I onderdeel A) en</text:p>
      <text:p text:style-name="ifm_p_indent.-5mm_mleft.5mm_ifm">–<text:tab/>De uurvergoeding intermediaire dienstverlening bedraagt € 20,84 in plaats van € 20,56 (artikel I onderdeel B).</text:p>
      <text:h text:style-name="ifm_p_font.bold-italic_mt.5.08mm_page.keep-with-next_ifm" text:outline-level="6">C, D en E</text:h>
      <text:p text:style-name="ifm_p_mt.4.23mm_ifm">Het Ministerie van Sociale Zaken en Werkgelegenheid stelt het bedrag voor het starterskrediet vast. Dat wordt per 1 januari 2018 verhoogt met 1,68% van € 36.155,00 naar € 36.762,-. UWV verhoogt de zogenaamde Z-bedragen met eenzelfde percentage. Dit betekent dat:</text:p>
      <text:p text:style-name="ifm_p_indent.-5mm_mleft.5mm_ifm">–<text:tab/>De inkomensgrens startende zelfstandige 3 jaar na de start (Z1) wijzigt van € 83.489,52 in € 84.892,14;</text:p>
      <text:p text:style-name="ifm_p_indent.-5mm_mleft.5mm_ifm">–<text:tab/>De vergoeding kosten begeleiding startende zelfstandigen vóór en ná de start (Z2) wijzigt van € 3.756,53 in € 3.819,64; en</text:p>
      <text:p text:style-name="ifm_p_indent.-5mm_mleft.5mm_ifm">–<text:tab/>Het voorbereidingskrediet startende zelfstandige (Z3) wijzigt van € 2.938,32 in € 2.987,68.</text:p>
      <text:p text:style-name="ifm_p_mt.3.7mm_ifm">UWV is gewoon om jaarlijks per 1 januari de overige normbedragen te indexeren op basis van het dan geldende CBS-prijsindexcijfer. UWV is in 2018 gestart met een onderzoek naar de actualiteit en samenstelling van de normbedragen voorzieningen. Op dit moment brengt UWV de consequenties van de uitkomsten van dit onderzoek in beeld. Pas op het moment dat dit beeld helder is, zal UWV - als daar aanleiding toe is - de normbedragen aanpassen. Dit houdt in dat de overige normbedragen per 1 januari 2019 ongewijzigd blijven.</text:p>
      <text:p text:style-name="ifm_p_mt.3.7mm_ifm">Het gaat om de normbedragen met de codes: C 18-II tot en met IV, C 20 -I en III, C 22, C 25-I en V, C 26-I en II, C 31 tot en met C 34, C 71, E17-I, E 17-A1 en A3, G 22-I, I 12 en Q 1 en 2.</text:p>
      <text:p text:style-name="ifm_p_mt.3.7mm_ifm">Amsterdam, 27 november 2018</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Normbedragenbesluit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27-11-2018</meta:user-defined>
    <meta:user-defined meta:name="DC.title">Besluit wijziging Normbedragenbesluit 2018</meta:user-defined>
    <meta:user-defined meta:name="DCTERMS.alternative"/>
    <meta:user-defined meta:name="DCTERMS.W3CDTF/OVERHEIDop.datumOndertekening">2018-11-27</meta:user-defined>
    <meta:user-defined meta:name="DCTERMS.W3CDTF/DCTERMS.available">2019-01-02</meta:user-defined>
    <meta:user-defined meta:name="OVERHEIDop.Ruimtelijkplan/OVERHEIDop.bekendmakingBetreffendePlan"/>
  </office:meta>
</office:document-meta>
</file>