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93</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Rotterdam voor de uitvoering van het bestemmingsplan Mijnkintbuurt, fase 1 van de gemeente Rotterdam</text:h>
      <text:h text:style-name="ifm_p_font.bold_mt.7.4mm_page.keep-with-next_ifm" text:outline-level="4">KENNISGEVING</text:h>
      <text:h text:style-name="ifm_p_font.bold-italic_mt.5.08mm_page.keep-with-next_ifm" text:outline-level="5">Onteigeningsplan Mijnkintbuurt, fase 1</text:h>
      <text:p text:style-name="ifm_p_mt.4.23mm_ifm">Rijkswaterstaat Corporate Dienst</text:p>
      <text:p text:style-name="ifm_p_mt.3.7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gemeente Rotterdam onroerende zaken ter onteigening aan die nodig zijn voor de uitvoering van het bestemmingsplan Mijnkintbuurt, fase 1.</text:p>
      <text:p text:style-name="ifm_p_mt.3.7mm_ifm">Het bestemmingsplan voorziet in de herstructurering van een woongebied in de Tarwewijk te Rotterdam-Zuid, te weten de woonblokken en bedrijfsruimten tussen de Spruytstraat, de Polslandstraat, de Mijnkintstraat en de Bas Jungeriusstraat, inclusief de woonblokken aan de Wuysterstraat. De aanwezige bebouwing zal worden gesloopt waarna nieuwbouw van 88 aaneengesloten grondgebonden woningen zal worden gerealiseerd.</text:p>
      <text:p text:style-name="ifm_p_mt.3.7mm_ifm">Aan de ter onteigening aan te wijzen onroerende zaken is de bestemming Wonen en is de dubbelbestemming Waarde – Archeologie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Bestuurlijk Informatiecentrum Rotterdam, Timmerhuis, Halvemaanpassage 1 te Rotterdam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15 augustus 2019 tot en met 25 september 2019.</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Waterstaat, Rijkswaterstaat Corporate Dienst, Afdeling BJV Publiekrecht, onder vermelding van dossiernr. ON4-2018-100241.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e heer J.N. Baalbergen, telefoon 06 – 46 13 11 63, of de heer P. Lommerse, telefoon 06 – 51 31 95 45.</text:p>
      <text:h text:style-name="ifm_p_font.italic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8 oktober 2019 om 11.00 uur in het Gemaal op Zuid, Pretorialaan 141 te Rotterdam.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993</text:span><text:tab/>14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993</text:span><text:tab/>14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Rotterdam voor de uitvoering van het bestemmingsplan Mijnkintbuurt, fase 1 van de gemeente Rotterdam</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3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99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Rotterdam voor de uitvoering van het bestemmingsplan Mijnkintbuurt, fase 1 van de gemeente Rotterdam</meta:user-defined>
    <meta:user-defined meta:name="DCTERMS.W3CDTF/DCTERMS.available">2019-08-14</meta:user-defined>
  </office:meta>
</office:document-meta>
</file>