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0-3">
      <text:list-level-style-bullet text:bullet-char="∘" text:level="1">
        <style:list-level-properties text:min-label-width="10mm"/>
      </text:list-level-style-bullet>
    </text:list-style>
    <text:list-style style:name="id1-3-2-1-1-12-10-3-1">
      <text:list-level-style-bullet text:bullet-char="∘" text:level="1">
        <style:list-level-properties text:min-label-width="10mm"/>
      </text:list-level-style-bullet>
    </text:list-style>
    <text:list-style style:name="id1-3-2-1-1-12-10-3-2">
      <text:list-level-style-bullet text:bullet-char="∘" text:level="1">
        <style:list-level-properties text:min-label-width="10mm"/>
      </text:list-level-style-bullet>
    </text:list-style>
    <text:list-style style:name="id1-3-2-1-1-12-10-3-3">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twee parkeerplaatsen voor opladen elektrische voertuigen op de Abcoudepad hoogte van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Registratienummer: Z.170567/D.110544</text:p>
            <text:p text:style-name="tussenkopvet">
            <text:span text:style-name="nadrukvet"/>
          </text:p>
            <text:p text:style-name="tussenkopvet">
            <text:span text:style-name="nadrukvet"/>
          </text:p>
            <text:p text:style-name="tussenkopvet">
            <text:span text:style-name="nadrukvet">Overwegingen ten aanzien van het besluit </text:span>
          </text:p>
            <text:p text:style-name="considerans.al">Burgemeester en wethouders van Weesp, gelet op:</text:p>
            <text:p text:style-name="considerans.al">de bepalingen in de Wegenverkeerswet 1994 (WVW 1994);</text:p>
            <text:p text:style-name="considerans.al">de bepalingen in het Reglement Verkeersregels en Verkeerstekens 1990 (RVV1990);</text:p>
            <text:p text:style-name="considerans.al">de bepalingen in het Besluit Administratieve Bepalingen inzake het Wegenverkeer (BABW);</text:p>
            <text:p text:style-name="considerans.al">het raadsbesluit d.d. 21 februari 2007, waarbij de bevoegdheid tot het nemen van verkeersbesluiten als bedoeld in artikel 18, lid1, van de WVW1994, aan ons is gedelegeerd;</text:p>
            <text:p text:style-name="tussenkopvet">
            <text:span text:style-name="nadrukvet">overwegende:</text:span>
          </text:p>
            <text:list text:style-name="id1-3-2-1-1-12">
              <text:list-item text:style-override="id1-3-2-1-1-12-1">
                <text:number>•</text:number>
                <text:p text:style-name="al">Dat steeds meer inwoners en bezoekers van de gemeente beschikken over een elektrische auto;</text:p>
              </text:list-item>
              <text:list-item text:style-override="id1-3-2-1-1-12-2">
                <text:number>•</text:number>
                <text:p text:style-name="al">dat het elektrisch rijden de komende jaren, naar verwachting, verder zal toenemen;</text:p>
              </text:list-item>
              <text:list-item text:style-override="id1-3-2-1-1-12-3">
                <text:number>•</text:number>
                <text:p text:style-name="al">dat elektrische voertuigen regelmatig moeten worden opgeladen;</text:p>
              </text:list-item>
              <text:list-item text:style-override="id1-3-2-1-1-12-4">
                <text:number>•</text:number>
                <text:p text:style-name="al">dat gebruikers niet de vrijheid hebben om op een willekeurige locatie op te laden, maar zijn aangewezen op een parkeerplaats met een laadvoorziening;</text:p>
              </text:list-item>
              <text:list-item text:style-override="id1-3-2-1-1-12-5">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12-6">
                <text:number>•</text:number>
                <text:p text:style-name="al">dat de gemeente Weesp elektrisch vervoer stimuleert;</text:p>
              </text:list-item>
              <text:list-item text:style-override="id1-3-2-1-1-12-7">
                <text:number>•</text:number>
                <text:p text:style-name="al">dat elektrisch vervoer bijdraagt aan het verbeteren van de luchtkwaliteit in Weesp;</text:p>
              </text:list-item>
              <text:list-item text:style-override="id1-3-2-1-1-12-8">
                <text:number>•</text:number>
                <text:p text:style-name="al">dat voor het opladen van elektrische motorvoertuigen een netwerk van oplaadlocaties noodzakelijk is;</text:p>
              </text:list-item>
              <text:list-item text:style-override="id1-3-2-1-1-12-9">
                <text:number>•</text:number>
                <text:p text:style-name="al">dat daarom op locaties waar behoefte is aan het opladen van elektrische auto’s oplaadpunten worden gerealiseerd;</text:p>
              </text:list-item>
              <text:list-item text:style-override="id1-3-2-1-1-12-10">
                <text:number>•</text:number>
                <text:p text:style-name="al">dat de locaties van de te reserveren parkeerplaatsen door de gemeente zijn beoordeeld op de volgende aspecten:</text:p>
                <text:list text:style-name="id1-3-2-1-1-12-10-3">
                  <text:list-item text:style-override="id1-3-2-1-1-12-10-3-1">
                    <text:number>∘</text:number>
                    <text:p text:style-name="al">Er wordt een evenwichtige spreiding van laadpalen over de gemeente gerealiseerd;</text:p>
                  </text:list-item>
                  <text:list-item text:style-override="id1-3-2-1-1-12-10-3-2">
                    <text:number>∘</text:number>
                    <text:p text:style-name="al">De parkeerplaatsen zijn goed bereikbaar;</text:p>
                  </text:list-item>
                  <text:list-item text:style-override="id1-3-2-1-1-12-10-3-3">
                    <text:number>∘</text:number>
                    <text:p text:style-name="al">De parkeerplaatsen liggen bij voorkeur in een cluster van parkeervakken, op een parkeerterrein of parkeerkoffer;</text:p>
                  </text:list-item>
                </text:list>
              </text:list-item>
              <text:list-item text:style-override="id1-3-2-1-1-12-11">
                <text:number>•</text:number>
                <text:p text:style-name="al">dat laadpalen zoveel mogelijk met dubbele aansluitpunten worden uitgevoerd en het uitgangspunt is dat deze worden geplaatst bij centraal gelegen parkeerplaatsen, waardoor de vindbaarheid van deze oplaadpunten worden vergroot;</text:p>
              </text:list-item>
              <text:list-item text:style-override="id1-3-2-1-1-12-12">
                <text:number>•</text:number>
                <text:p text:style-name="al">dat er bij een dubbel aansluitpunt twee bij elkaar gelegen parkeerplaatsen als oplaadplaats voor elektrische motorvoertuigen kunnen worden ingericht;</text:p>
              </text:list-item>
              <text:list-item text:style-override="id1-3-2-1-1-12-13">
                <text:number>•</text:number>
                <text:p text:style-name="al">dat daardoor gelijktijdig twee motorvoertuigen kunnen worden opgeladen, mits de beide parkeerplaatsen bij de laadpaal voor dit doel worden vrijgehouden;</text:p>
              </text:list-item>
              <text:list-item text:style-override="id1-3-2-1-1-12-14">
                <text:number>•</text:number>
                <text:p text:style-name="al">dat de twee parkeerplaatsen als oplaadplaats voor elektrische motorvoertuigen kunnen worden aangewezen;</text:p>
              </text:list-item>
              <text:list-item text:style-override="id1-3-2-1-1-12-15">
                <text:number>•</text:number>
                <text:p text:style-name="al">dat het gewenst is dat bij een oplaadpunt behorende parkeerplaatsen alleen worden gebruikt voor het opladen van elektrische motorvoertuigen;</text:p>
              </text:list-item>
              <text:list-item text:style-override="id1-3-2-1-1-12-16">
                <text:number>•</text:number>
                <text:p text:style-name="al">dat daarom onder de borden E4 van bijlage 1 van het Rege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12-17">
                <text:number>•</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12-18">
                <text:number>•</text:number>
                <text:p text:style-name="al">dat ingevolge artikel 24 van het Besluit Administratieve Bepalingen inzake het Wegverkeer overleg heeft plaatsgevonden met de Regiopolitie Gooi en Vechtstreek en deze ingestemd heeft met hieronder genoemde maatregelen;</text:p>
              </text:list-item>
              <text:list-item text:style-override="id1-3-2-1-1-12-19">
                <text:number>•</text:number>
                <text:p text:style-name="al">dat de parkeerplaatsen zijn gelegen binnen de bebouwde kom en in beheer zijn bij de gemeente Weesp.</text:p>
              </text:list-item>
            </text:list>
            <text:p text:style-name="tussenkopvet">
            <text:span text:style-name="nadrukvet">B E S L U I T E N:</text:span>
          </text:p>
            <text:list text:style-name="id1-3-2-1-1-14">
              <text:list-item text:style-override="id1-3-2-1-1-14-1">
                <text:number>1.</text:number>
                <text:p text:style-name="al">Aanwijzen van twee parkeerplaatsen zijn uitsluitend bedoeld voor het opladen van elektrische voertuigen op de Abcoudepad ter hoogte van huisnummer 2;</text:p>
              </text:list-item>
              <text:list-item text:style-override="id1-3-2-1-1-14-2">
                <text:number>2.</text:number>
                <text:p text:style-name="al">De parkeerplaatsen herkenbaar te maken door het plaatsen van de borden E4 van bijlage 1 van het Regelement Verkeersregels en Verkeerstekens 1990, met de onderborden “opladen elektrische voertuigen” en pijlaanduiding(en);</text:p>
              </text:list-item>
              <text:list-item text:style-override="id1-3-2-1-1-14-3">
                <text:number>3.</text:number>
                <text:p text:style-name="al">De verkeerskundige maatregelen uitvoeren zoals aangegeven op de bij dit besluit behorende tekening. </text:p>
              </text:list-item>
            </text:list>
            <text:p text:style-name="considerans.al">Weesp, 30 juli 2019 </text:p>
            <text:p text:style-name="considerans.al">Burgemeester en wethouders van Weesp,</text:p>
            <text:p text:style-name="considerans.al">namens hen,</text:p>
            <text:p text:style-name="considerans.al">H.Visser,</text:p>
            <text:p text:style-name="considerans.al">teamleider Lokaal</text:p>
            <text:p text:style-name="considerans.al">Afdeling Kennis en Kaders</text:p>
            <text:p text:style-name="considerans.al">Directie Verkeer en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5099, 1380 GB Weesp.</text:p>
          <text:p text:style-name="bezwaarschrift_al">Het bezwaarschrift dient te worden ondertekend en bevat ten minste:</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omschrijving van het besluit waartegen      het bezwaar is gericht;</text:p>
            </text:list-item>
            <text:list-item text:style-override="id1-3-2-3-7-4">
              <text:number>4.</text:number>
              <text:p text:style-name="al">de gronden van het bezwaar. </text:p>
            </text:list-item>
          </text:list>
          <text:p text:style-name="bezwaarschrift_al">Voor de behandeling van een bezwaarschrift is geen griffierecht verschuldigd.</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Midden-Nederland, Afdeling Bestuursrecht, Postbus 16005, 3500 DA Utrecht. In dat geval is griffierecht verschuldigd.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94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94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esp</meta:user-defined>
    <meta:user-defined meta:name="OVERHEID.Gemeente/DC.creator">Weesp</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esp - Verkeersbesluit tot het aanwijzen van twee parkeerplaatsen voor opladen elektrische voertuigen op de Abcoudepad hoogte van huisnummer 2 - Abcoudepad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567/D.110544</meta:user-defined>
    <meta:user-defined meta:name="DCTERMS.abstract">Verkeersbesluit tot het aanwijzen van twee parkeerplaatsen voor opladen elektrische voertuigen op de Abcoudepad hoogte van huisnummer 2</meta:user-defined>
    <meta:user-defined meta:name="OVERHEIDop.verkeersbordcode">E4</meta:user-defined>
    <dc:language>nl</dc:language>
    <meta:user-defined meta:name="OVERHEID.Gemeente/DC.spatial">Weesp</meta:user-defined>
    <meta:user-defined meta:name="OVERHEID.EPSG28992/DC.spatial">131269 481190</meta:user-defined>
    <meta:user-defined meta:name="DC.title">Verkeersbesluit tot het aanwijzen van twee parkeerplaatsen voor opladen elektrische voertuigen op de Abcoudepad hoogte van huisnummer 2</meta:user-defined>
    <meta:user-defined meta:name="OVERHEID.PostcodeHuisnummer/OVERHEIDop.postcodeHuisnummer">1384AL 2</meta:user-defined>
    <meta:user-defined meta:name="OVERHEIDop.straatnaam">Abcoudepad</meta:user-defined>
    <meta:user-defined meta:name="OVERHEIDop.woonplaats">Weesp</meta:user-defined>
    <meta:user-defined meta:name="DCTERMS.W3CDTF/DCTERMS.available">2019-08-02</meta:user-defined>
    <meta:user-defined meta:name="OVERHEIDop.StcrtID/DC.identifier">stcrt-2019-43944</meta:user-defined>
    <meta:user-defined meta:name="DCTERMS.W3CDTF/OVERHEIDop.jaargang">2019</meta:user-defined>
    <meta:user-defined meta:name="OVERHEIDop.publicationIssue">43944</meta:user-defined>
    <meta:user-defined meta:name="OVERHEIDop.versieInformatie"/>
  </office:meta>
</office:document-meta>
</file>