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der Mijnen van 22 januari 2019, nr. 19012881, houdende verlening van ondermandaat, volmacht en machtiging voor het Staatstoezicht op de Mijnen (Besluit ondermandaat, volmacht en machtiging Inspecteur-generaal der Mijnen van het Ministerie van Economische Zaken en Klimaat 2019)</text:h>
      <text:p text:style-name="ifm_p_mt.7.4mm_ifm">De Inspecteur-generaal der Mijnen,</text:p>
      <text:p text:style-name="ifm_p_mt.3.7mm_ifm">Gelet op artikel 19 van het Besluit mandaat, volmacht en machtiging EZK 2019;</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Inspecteur-generaal:</text:span> de Inspecteur-generaal der Mijnen;</text:p>
      <text:p text:style-name="ifm_p_ifm">b.  <text:span text:style-name="ifm_span_font.italic_ifm">de directeuren:</text:span> de directeuren van de directies Ondergrond en Boren, Engineering en Netbeheer, Toezichtsbeleid en Bestuurszaken;</text:p>
      <text:p text:style-name="ifm_p_ifm">c.  <text:span text:style-name="ifm_span_font.italic_ifm">het DT-SodM:</text:span> het collectief van de onder a en b bedoelde functionarissen;</text:p>
      <text:p text:style-name="ifm_p_ifm">d.  <text:span text:style-name="ifm_span_font.italic_ifm">de managers:</text:span> de managers van de teams Ondergrond, Boren, Engineering, Operaties, Netbeheer, Bedrijfsvoering en Informatiemanagement;</text:p>
      <text:p text:style-name="ifm_p_ifm">e.  <text:span text:style-name="ifm_span_font.italic_ifm">operationele kosten:</text:span> kosten welke direct verband houden met het werkterrein van de directeuren, niet zijnde kosten voor de werkterreinen genoemd in artikel 3, vijfde en zesde lid.</text:p>
      <text:p text:style-name="ifm_p_ifm">f.  <text:span text:style-name="ifm_span_font.italic_ifm">het bedrag:</text:span> het bedrag inclusief de verschuldigde omzetbelasting (btw).</text:p>
      <text:h text:style-name="ifm_p_font.italic_mt.5.08mm_page.keep-with-next_ifm" text:outline-level="4">§<text:s/>2.<text:s/>Taakverdeling tussen de Inspecteur-generaal en de onder hem ressorterende functionarissen</text:h>
      <text:h text:style-name="ifm_p_font.bold_mt.5.08mm_page.keep-with-next_ifm" text:outline-level="2">Artikel<text:s/>2<text:s/></text:h>
      <text:p text:style-name="ifm_p_mt.4.23mm_ifm">Aan de Insp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in het DT-SodM geen overeenstemming is;</text:p>
      <text:p text:style-name="ifm_p_indent.-7mm_mleft.7mm_ifm">b.<text:tab/>onderwerpen, die een of meer directies van zijn dienstonderdeel raken, tenzij daarover tussen de betrokken directeuren overeenstemming bestaat;</text:p>
      <text:p text:style-name="ifm_p_indent.-7mm_mleft.7mm_ifm">c.<text:tab/>aangelegenheden:</text:p>
      <text:p text:style-name="ifm_p_indent.-9mm_mleft.16mm_ifm">1°.<text:tab/>ten aanzien waarvan de Inspecteur-generaal in een incidenteel geval mededeling heeft gedaan dat zij door hem zullen worden behandeld, of</text:p>
      <text:p text:style-name="ifm_p_indent.-9mm_mleft.16mm_ifm">2°.<text:tab/>die door een directeur aan de Inspecteur-generaal ter afhandeling worden voorgelegd, tenzij zij naar het oordeel van de Inspecteur-generaal door een andere directeur moeten worden afgehandeld.</text:p>
      <text:h text:style-name="ifm_p_font.bold_mt.5.08mm_page.keep-with-next_ifm" text:outline-level="2">Artikel<text:s/>3<text:s/></text:h>
      <text:p text:style-name="ifm_p_mt.4.23mm_indent.-7mm_mleft.7mm_ifm">1.<text:tab/>Aan de directeuren wordt, ieder voor zich, volmacht en machtiging verleend ten aanzien van extern gerichte brieven en andere stukken, niet zijnde besluiten, en het verrichten van privaatrechtelijke rechtshandelingen op hun werkterrein.</text:p>
      <text:p text:style-name="ifm_p_mt.3.7mm_indent.-7mm_mleft.7mm_ifm">2.<text:tab/>Aan de directeuren wordt tevens, ieder voor zich, volmacht en machtiging verleend voor het aangaan van operationele kosten op hun werkterrein tot en met een bedrag van € 10.000 per verplichting.</text:p>
      <text:p text:style-name="ifm_p_mt.3.7mm_indent.-7mm_mleft.7mm_ifm">3.<text:tab/>Aan de directeuren wordt voort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ccorderen van aanvragen voor binnenlandse en buitenlandse dienstreizen en het goedkeuren van reiskostendeclaraties tot en met een bedrag van € 10.000 per verplichting.</text:p>
      <text:p text:style-name="ifm_p_mt.3.7mm_indent.-7mm_mleft.7mm_ifm">4.<text:tab/>Aan de directeur Engineering en Netbeheer wordt tevens ondermandaat en machtiging verleend voor het nemen van besluiten en het verrichten van feitelijke handelingen met betrekking tot de artikelen 97, eerste lid, 99, derde en vierde lid, 101, eerste lid, 104, tweede en derde lid van het Mijnbouwbesluit en hoofdstuk 9 van de Mijnbouwregeling.</text:p>
      <text:p text:style-name="ifm_p_mt.3.7mm_indent.-7mm_mleft.7mm_ifm">5.<text:tab/>Aan de directeur Ondergrond en Boren wordt tevens ondermandaat en machtiging verleend voor het nemen van besluiten en het verrichten van feitelijke handelingen met betrekking tot hoofdstuk 8 van de Mijnbouwregeling.</text:p>
      <text:p text:style-name="ifm_p_mt.3.7mm_indent.-7mm_mleft.7mm_ifm">6.<text:tab/>Aan de directeur Bestuurszaken wordt tevens volmacht en machtiging verleend voor het aangaan van financiële verplichtingen op het gebied van opleidingen, tijdelijk personeel, huisvesting en bureaukosten, waaronder begrepen documentatie, literatuur, hardware, software en telefonie, tot en met een bedrag van € 10.000 per verplichting.</text:p>
      <text:h text:style-name="ifm_p_font.bold_mt.5.08mm_page.keep-with-next_ifm" text:outline-level="2">Artikel<text:s/>4<text:s/></text:h>
      <text:p text:style-name="ifm_p_mt.4.23mm_indent.-7mm_mleft.7mm_ifm">1.<text:tab/>Aan de managers wordt,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ccorderen van aanvragen voor binnenlandse dienstreizen en het goedkeuren van reiskostendeclaraties tot en met een bedrag van € 5.000 per verplichting.</text:p>
      <text:p text:style-name="ifm_p_mt.3.7mm_indent.-7mm_mleft.7mm_ifm">2.<text:tab/>Aan de manager Bedrijfsvoering wordt voorts volmacht en machtiging verleend ten aanzien van brieven op financieel en administratief gebied en op het gebied van huisvesting, personeel &amp; organisatie, met uitzondering van correspondentie gericht aan de Minister, de secretaris-generaal, de hoofddirecteur Interne Organisatie en Uitvoering, en de hoofden van dienst van het Ministerie van Economische Zaken en Klimaat.</text:p>
      <text:p text:style-name="ifm_p_mt.3.7mm_indent.-7mm_mleft.7mm_ifm">3.<text:tab/>Aan de manager Bedrijfsvoering wordt tevens volmacht en machtiging verleend voor het aangaan van financiële verplichtingen op het gebied van opleidingen, tijdelijk personeel, huisvesting en bureaukosten, tot en met een bedrag van € 5.000 per verplichting.</text:p>
      <text:p text:style-name="ifm_p_mt.3.7mm_indent.-7mm_mleft.7mm_ifm">4.<text:tab/>Aan de manager Informatiemanagement wordt tevens volmacht en machtiging verleend op het gebied van documentatie, literatuur, hardware, software en telefonie tot en met een bedrag van € 5.000 per verplichting.</text:p>
      <text:h text:style-name="ifm_p_font.italic_mt.5.08mm_page.keep-with-next_ifm" text:outline-level="4">§<text:s/>3.<text:s/>Vervanging</text:h>
      <text:h text:style-name="ifm_p_font.bold_mt.5.08mm_page.keep-with-next_ifm" text:outline-level="2">Artikel<text:s/>5<text:s/></text:h>
      <text:p text:style-name="ifm_p_mt.4.23mm_ifm">De uit dit besluit voor een directeur voortvloeiende bevoegdheden op grond van artikel 3, eerste, tweede en derde lid, gaan in geval van afwezigheid van die directeur over op een der andere directeuren.</text:p>
      <text:h text:style-name="ifm_p_font.italic_mt.5.08mm_page.keep-with-next_ifm" text:outline-level="4">§<text:s/>4.<text:s/>Slotbepalingen</text:h>
      <text:h text:style-name="ifm_p_font.bold_mt.5.08mm_page.keep-with-next_ifm" text:outline-level="2">Artikel<text:s/>6<text:s/></text:h>
      <text:p text:style-name="ifm_p_mt.4.23mm_ifm">Het Besluit ondermandaat, volmacht en machtiging inspecteur-generaal der mijnen 2016 wordt ingetrokken.</text:p>
      <text:h text:style-name="ifm_p_font.bold_mt.5.08mm_page.keep-with-next_ifm" text:outline-level="2">Artikel<text:s/>7<text:s/></text:h>
      <text:p text:style-name="ifm_p_mt.4.23mm_ifm">Dit besluit treedt in werking met ingang van de eerste dag na uitgifte van de Staatscourant waarin het wordt geplaatst en werkt terug tot en met 1 januari 2019.</text:p>
      <text:h text:style-name="ifm_p_font.bold_mt.5.08mm_page.keep-with-next_ifm" text:outline-level="2">Artikel<text:s/>8<text:s/></text:h>
      <text:p text:style-name="ifm_p_mt.4.23mm_ifm">Dit besluit wordt aangehaald als: Besluit ondermandaat, volmacht en machtiging Inspecteur-generaal der Mijnen van het Ministerie van Economische Zaken en Klimaat 2019.</text:p>
      <text:p text:style-name="ifm_p_mt.3.7mm_ifm">Dit besluit zal in de Staatscourant worden geplaatst.</text:p>
      <text:p text:style-name="ifm_p_font.italic_mt.3.7mm_ifm">
                  ’s-Gravenhage,
                   22 januari 2019
               </text:p>
      <text:p text:style-name="ifm_p_font.italic_mt.3.7mm_ifm"><text:line-break/>T.F.<text:s/>Kockelkoren<text:line-break/>Inspecteur-generaal der Mijnen</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92</text:span><text:tab/>2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92</text:span><text:tab/>2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der Mijnen van 22 januari 2019, nr. 19012881, houdende verlening van ondermandaat, volmacht en machtiging voor het Staatstoezicht op de Mijnen (Besluit ondermandaat, volmacht en machtiging Inspecteur-generaal der Mijnen van het Ministerie van Economische Zaken en Klimaat 2019)</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4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Inspecteur-generaal der Mijnen van 22 januari 2019, nr. 19012881, houdende verlening van ondermandaat, volmacht en machtiging voor het Staatstoezicht op de Mijnen (Besluit ondermandaat, volmacht en machtiging Inspecteur-generaal der Mijnen van het Ministerie van Economische Zaken en Klimaat 2019)</meta:user-defined>
    <meta:user-defined meta:name="DCTERMS.W3CDTF/DCTERMS.available">2019-01-28</meta:user-defined>
  </office:meta>
</office:document-meta>
</file>