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stemmingsplan Partiële Herziening Berltsum - Bedrijventerrein West, Tichelersdyk 22 en 24”, gemeente Waadho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aadhoeke heeft op 23 mei 2019 “<text:span text:style-name="nadrukvet">Bestemmingsplan Partiële Herziening Berltsum - Bedrijventerrein West, Tichelersdyk 22 en 24</text:span>” vastgesteld. </text:p>
            <text:p text:style-name="common-al">In 2016 is door de voormalige gemeente Menameradiel een deel van de groenstrook gelegen achter de percelen Tichelersdyk 22 en 24 als snippergroen ten behoeve van het gebruik als tuin/erf verkocht. De percelen aan de Tichelersdyk hebben reeds een woonbestemming, terwijl de aangekochte gronden een groenbestemming kennen. In deze partiële herziening wordt het gebruik als erf/tuin (de feitelijke situatie) bestuursrechtelijk vastgelegd doormiddel van het toekennen van een woonbestemming zonder daar extra bouwmogelijkheden aan toe te voegen.</text:p>
            <text:p text:style-name="common-al">
            <text:span text:style-name="nadrukcur">Heeft u vragen?</text:span>
          </text:p>
            <text:p text:style-name="common-al">Voor informatie over het ontwerpbestemmingsplan of de procedure kunt u bellen met de afdeling Omgeving (0517-380380). Dit kan op werkdagen tussen 8:30 en 13:00 uur.</text:p>
            <text:p text:style-name="common-al">
            <text:span text:style-name="nadrukcur">U kunt het vastgestelde bestemmingsplan bekijken</text:span>
          </text:p>
            <text:p text:style-name="common-al">Vanaf  2 augustus 2019 tot en met 13 september 2019 ligt het vastgestelde bestemmingsplan voor een ieder ter inzage. Het ontwerpbestemmingsplan inzien kan bij de bezoekersbalie van het gemeentehuis van de gemeente Waadhoeke aan de Harlingerweg 18 in Franeker. Dat kan op werkdagen tussen 8:30 en 13:00 uur en op donderdag tot 20:00 uur.  </text:p>
            <text:p text:style-name="common-al">U kunt het vastgestelde bestemmingsplan ook digitaal bekijken, via <text:a xlink:href="http://www.ruimtelijkeplannen.nl" xlink:type="simple"><text:span text:style-name="nadrukondlijn">www.ruimtelijkeplannen.nl</text:span></text:a>.</text:p>
            <text:p text:style-name="common-al">Het zogenoemde planidentificatienummer van het ontwerpbestemmingsplan is:</text:p>
            <text:p text:style-name="common-al">NL.IMRO.1949.BPBERbedrwestPH-VA01</text:p>
            <text:p text:style-name="common-al">
            <text:span text:style-name="nadrukcur">Bent u het niet eens met het vastgestelde bestemmingsplan?</text:span> </text:p>
            <text:p text:style-name="common-al">U kunt in beroep gaan tegen het bestemmingsplan. Vanaf 02-08-2019 tot en met 13-09-2019 loopt de zes weken durende beroepstermijn tegen het vastgestelde bestemmingsplan. U kunt alleen in beroep gaan als:</text:p>
            <text:list text:style-name="id1-3-2-1-1-12">
              <text:list-item text:style-override="id1-3-2-1-1-12-1">
                <text:number>-</text:number>
                <text:p text:style-name="al">u een zienswijze tegen het ontwerpbestemmingsplan hebt ingediend, </text:p>
              </text:list-item>
              <text:list-item text:style-override="id1-3-2-1-1-12-2">
                <text:number>-</text:number>
                <text:p text:style-name="al">u kunt aantonen dat u redelijkerwijs niet in staat bent geweest binnen de gestelde termijn een zienswijze tegen het ontwerpbestemmingsplan in te dienen. </text:p>
              </text:list-item>
              <text:list-item text:style-override="id1-3-2-1-1-12-3">
                <text:number>-</text:number>
                <text:p text:style-name="al">én u belanghebbende bent. U bent belanghebbende als uw belang rechtstreeks bij het vastgestelde bestemmingsplan is betrokken. Of u belanghebbende bent wordt getoetst aan de wet.</text:p>
              </text:list-item>
            </text:list>
            <text:p text:style-name="common-al">U stuurt uw beroepschrift naar de Afdeling Bestuursrechtspraak van de Raad van State, postbus 20019, 2500 EA Den Haag.In uw beroepschrift staat in ieder geval uw naam en adres, de datum, de naam van het bestemmingsplan waar u het niet mee eens bent en waarom u het niet eens bent met het bestemmingsplan. U moet het beroepschrift ook ondertekenen. </text:p>
            <text:p text:style-name="common-al">Wilt u dat het bestemmingsplan niet meteen ingaat?</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 </text:p>
            <text:p text:style-name="last-al">Het bestemmingsplan treedt zes weken na deze bekendmaking in werking. Is er binnen deze termijn een voorlopige voorziening aangevraagd? Dan moet de Raad van State hierover eerst een uitspraak doen. Het bestemmingsplan treedt dan pas na deze uitspraak in wer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8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8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8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aadhoek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9.BPBERbedrwestPH-VA01</meta:user-defined>
    <dc:language>nl</dc:language>
    <meta:user-defined meta:name="OVERHEID.Gemeente/DC.spatial">Waadhoeke</meta:user-defined>
    <meta:user-defined meta:name="OVERHEIDop.Ruimtelijkeplannen/DC.type">Bestemmingsplan</meta:user-defined>
    <meta:user-defined meta:name="OVERHEID.EPSG28992/DC.spatial">172110 583749</meta:user-defined>
    <meta:user-defined meta:name="OVERHEID.EPSG28992/DC.spatial">172117 583743</meta:user-defined>
    <meta:user-defined meta:name="DC.title">Bestemmingsplan “Bestemmingsplan Partiële Herziening Berltsum - Bedrijventerrein West, Tichelersdyk 22 en 24”, gemeente Waadhoeke</meta:user-defined>
    <meta:user-defined meta:name="OVERHEID.PostcodeHuisnummer/OVERHEIDop.postcodeHuisnummer">9041EP 22</meta:user-defined>
    <meta:user-defined meta:name="OVERHEID.PostcodeHuisnummer/OVERHEIDop.postcodeHuisnummer">9041EP 24</meta:user-defined>
    <meta:user-defined meta:name="OVERHEIDop.straatnaam">Tichelersdyk</meta:user-defined>
    <meta:user-defined meta:name="OVERHEIDop.straatnaam">Tichelersdyk</meta:user-defined>
    <meta:user-defined meta:name="OVERHEIDop.woonplaats">Berltsum</meta:user-defined>
    <meta:user-defined meta:name="OVERHEIDop.woonplaats">Berltsum</meta:user-defined>
    <meta:user-defined meta:name="DCTERMS.W3CDTF/DCTERMS.available">2019-08-01</meta:user-defined>
    <meta:user-defined meta:name="DCTERMS.W3CDTF/OVERHEIDop.jaargang">2019</meta:user-defined>
    <meta:user-defined meta:name="OVERHEIDop.publicationIssue">43881</meta:user-defined>
    <meta:user-defined meta:name="OVERHEIDop.StcrtID/DC.identifier">stcrt-2019-43881</meta:user-defined>
    <meta:user-defined meta:name="OVERHEIDop.versieInformatie"/>
  </office:meta>
</office:document-meta>
</file>