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lootschouw, Slag om de Schelde, Westerschelde – Vlissingen tot en met Hansweert</text:h>
      <text:p text:style-name="ifm_p_font.italic_mt.7.4mm_ifm">Bass nr. 093-2019</text:p>
      <text:p text:style-name="ifm_p_font.italic_ifm">Vaarweg: Westerschelde – Vlissingen tot en met Hansweert.</text:p>
      <text:p text:style-name="ifm_p_font.italic_ifm">Omschrijving: Vlootschouw, Slag om de Schelde.</text:p>
      <text:p text:style-name="ifm_p_mt.3.7mm_ifm">De Gemeenschappelijke Nautische Autoriteit maakt bekend dat er voor de viering van 75 jaar vrijheid een vlootschouw gehouden wordt ter hoogte van de veerhaven van Terneuzen, op zaterdag 31 augustus.</text:p>
      <text:p text:style-name="ifm_p_mt.3.7mm_ifm"><text:span text:style-name="ifm_span_font.bold_ifm">Bijzonderheden Konvooivaren en Vlootschouw:</text:span></text:p>
      <text:p text:style-name="ifm_p_ifm">Aan deze vlootschouw zullen 10 marineschepen deelnemen.</text:p>
      <text:p text:style-name="ifm_p_indent.-5mm_mleft.5mm_ifm">−<text:tab/>Rond 14:20 uur zullen 6 grote marineschepen oplijnen op Vlissingen rede en in konvooi via het hoofdvaarwater richting Terneuzen varen.</text:p>
      <text:p text:style-name="ifm_p_indent.-5mm_mleft.5mm_ifm">−<text:tab/>Bij de Springergeul zullen 4 kleinere marineschepen zich bij het konvooi voegen.</text:p>
      <text:p text:style-name="ifm_p_indent.-5mm_mleft.5mm_ifm">−<text:tab/>Het konvooi zal een snelheid aanhouden van 10 knopen, echter tijdens de Vlootschouw t.h.v. Terneuzen zal een snelheid van 8 knopen aangehouden worden.</text:p>
      <text:p text:style-name="ifm_p_indent.-5mm_mleft.5mm_ifm">−<text:tab/>Rond 15:45 uur zal het eerste schip de “Veerhaven van Terneuzen” passeren.</text:p>
      <text:p text:style-name="ifm_p_indent.-5mm_mleft.5mm_ifm">−<text:tab/>Rond 16:00 uur zal het laatste schip de “Veerhaven van Terneuzen” passeren.</text:p>
      <text:p text:style-name="ifm_p_mt.3.7mm_ifm"><text:span text:style-name="ifm_span_font.bold_ifm">Bijzonderheden na de Vlootschouw:</text:span></text:p>
      <text:p text:style-name="ifm_p_indent.-5mm_mleft.5mm_ifm">−<text:tab/>Na de vlootschouw zullen de 4 kleinere marineschepen ter hoogte van de Put van Terneuzen het konvooi verlaten.</text:p>
      <text:p text:style-name="ifm_p_indent.-5mm_mleft.5mm_ifm">−<text:tab/>De 6 grote marineschepen zullen doorvaren richting Hansweert.</text:p>
      <text:p text:style-name="ifm_p_indent.-5mm_mleft.5mm_ifm">−<text:tab/>De marineschepen die terugkeren richting Vlissingen zullen ter hoogte van boei 45 keren, eventueel met behulp van sleepboten.</text:p>
      <text:p text:style-name="ifm_p_mt.3.7mm_ifm"><text:span text:style-name="ifm_span_font.bold_ifm">Verkeersmaatregelen Vlootschouw:</text:span></text:p>
      <text:p text:style-name="ifm_p_indent.-7mm_mleft.7mm_ifm">1-<text:tab/>Voor de pleziervaart is het niet toegestaan zich tussen het konvooi te begeven.</text:p>
      <text:p text:style-name="ifm_p_indent.-7mm_mleft.7mm_ifm">2-<text:tab/>In verband met konvooivaart, is het niet toegestaan om vanaf boei 9 tot en met boei 27B het konvooi op te lopen.</text:p>
      <text:p text:style-name="ifm_p_indent.-7mm_mleft.7mm_ifm">3-<text:tab/>Voor schepen die via de Schaar van Spijkerplaat opvaren is het niet toegestaan om zich in het konvooi te voegen.</text:p>
      <text:p text:style-name="ifm_p_indent.-7mm_mleft.7mm_ifm">4-<text:tab/>Schepen vertrekkend uit de havens van Terneuzen dienen op de haven te blijven totdat het konvooi is gepasseerd (Hierbij dient rekening te worden gehouden met de onder 2 genoemde verkeersmaatregel).</text:p>
      <text:p text:style-name="ifm_p_indent.-7mm_mleft.7mm_ifm">5-<text:tab/>Het is niet toegestaan om tussen het konvooi door te varen om dan een haven op te lopen.</text:p>
      <text:p text:style-name="ifm_p_indent.-7mm_mleft.7mm_ifm">6-<text:tab/>In verband met dit evenement wordt op 31 augustus 2019 van 12:00 uur tot 17:00 uur een verbod tot ankeren voor de Put van Terneuzen ingesteld.</text:p>
      <text:p text:style-name="ifm_p_mt.3.7mm_ifm">Meer informatie kan worden opgevraagd bij de GNA via de mail: gna-scc@vts-scheldt.net of telefonisch op telefoonnummer 088-79 80 760.</text:p>
      <text:p text:style-name="ifm_p_mt.3.7mm_ifm">Deze bekendmaking wordt gepubliceerd in de Nederlandse Staatscourant.</text:p>
      <text:p text:style-name="ifm_p_font.italic_mt.3.7mm_ifm">
                  Vlissingen,
                   30 juli 2019
               </text:p>
      <text:p text:style-name="ifm_p_font.italic_mt.3.7mm_ifm">De Rijkshavenmeester Westerschelde,<text:line-break/>namens deze,<text:line-break/>De GNA adviseur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Ph.<text:s/>Jacquemy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880</text:span><text:tab/>7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880</text:span><text:tab/>7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ootschouw, Slag om de Schelde, Westerschelde – Vlissingen tot en met Hansweert</dc:title>
    <meta:user-defined meta:name="OVERHEIDop.Staatscourant/DC.type">Bekendmakingen aan de scheepvaart</meta:user-defined>
    <meta:user-defined meta:name="OVERHEIDop.DienstAgentschapInstellingOfProject/DC.creator">Rijkswaterstaa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8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lootschouw, Slag om de Schelde, Westerschelde – Vlissingen tot en met Hansweert</meta:user-defined>
    <meta:user-defined meta:name="DCTERMS.W3CDTF/DCTERMS.available">2019-08-07</meta:user-defined>
  </office:meta>
</office:document-meta>
</file>