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8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/bestuurder van het Nederlands Fonds voor de Film tot vaststelling van het subsidieplafond voor subsidiëring op grond van Deelreglement Distributie</text:h>
      <text:p text:style-name="ifm_p_mt.3.7mm_ifm">Stichting Nederlands Fonds voor de Film,</text:p>
      <text:p text:style-name="ifm_p_mt.3.7mm_ifm">Gelet op de Wet op het specifiek cultuurbeleid, en gelet op artikel 15 van het Deelreglement Distribu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subsidieplafond van het Deelreglement Distributie voor het kalenderjaar 2019 ten behoeve van de internationale distributie wordt verhoogd met € 50.000,– en wordt daarmee € 200.000,– (zegge: tweehonderdduizend euro). </text:p>
      <text:h text:style-name="ifm_p_font.bold_mt.5.08mm_page.keep-with-next_ifm" text:outline-level="2">ARTIKEL<text:s/>II<text:s/></text:h>
      <text:p text:style-name="ifm_p_mt.4.23mm_ifm">Dit besluit treedt in werking een dag nadat het besluit in de Staatscourant is geplaatst.</text:p>
      <text:p text:style-name="ifm_p_font.italic_mt.3.7mm_ifm">
                  Amsterdam,
                   30 juli 2019
               </text:p>
      <text:p text:style-name="ifm_p_font.italic_mt.3.7mm_ifm">Het bestuur van de Stichting Nederlands Fonds voor de Film,<text:line-break/>D.<text:s/>Boonekamp<text:line-break/>Directeur/ 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3873</text:span><text:tab/>7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3873</text:span><text:tab/>7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Directeur/bestuurder van het Nederlands Fonds voor de Film tot vaststelling van het subsidieplafond voor subsidiëring op grond van Deelreglement Distributie</dc:title>
    <meta:user-defined meta:name="OVERHEID.ZelfstandigBestuursorgaan/DC.creator">Stichting Nederlands Fonds voor de Film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387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387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Kunst</meta:user-defined>
    <meta:user-defined meta:name="DC.source">Wet op het specifiek cultuurbeleid</meta:user-defined>
    <meta:user-defined meta:name="DC.title">Besluit van de Directeur/bestuurder van het Nederlands Fonds voor de Film tot vaststelling van het subsidieplafond voor subsidiëring op grond van Deelreglement Distributie</meta:user-defined>
    <meta:user-defined meta:name="DCTERMS.alternative"/>
    <meta:user-defined meta:name="DCTERMS.W3CDTF/OVERHEIDop.datumOndertekening">2019-07-30</meta:user-defined>
    <meta:user-defined meta:name="DCTERMS.W3CDTF/DCTERMS.available">2019-08-07</meta:user-defined>
    <meta:user-defined meta:name="OVERHEIDop.Ruimtelijkplan/OVERHEIDop.bekendmakingBetreffendePlan"/>
  </office:meta>
</office:document-meta>
</file>