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makkelaarsvel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16 augustus zes weken lang het ontwerpbestemmingsplan  Smakkelaarsveld, 1e Herziening met identificatienummer NL.IMRO.0344.BPSMAKKELAARS1EHER-ON01 ter inzage ligt.</text:p>
            <text:p text:style-name="common-al"/>
            <text:p text:style-name="common-al">
            <text:span text:style-name="nadrukvet">Plangebied en doelstelling</text:span>
          </text:p>
            <text:p text:style-name="common-al">Het plangebied is globaal begrensd door de Smakkelaarsburgt, de Catharijnesingel, het winkelcentrum Hoog Catharijne, Stationsplein Oost en het spoor.</text:p>
            <text:p text:style-name="common-al">Het doel van het bestemmingsplan is extra programma mogelijk maken op het Smakkelaarsveld in de vorm van horeca, kantoren en leisure (waaronder sport en cultuur valt). </text:p>
            <text:p text:style-name="common-al"/>
            <text:p text:style-name="common-al">
            <text:span text:style-name="nadrukvet">Inzien </text:span>
          </text:p>
            <text:p text:style-name="common-al">Het ontwerpbestemmingsplan ligt ter inzage vanaf vrijdag 16 augustus 2019 tot en met donderdag 26 september 2019 in het Stadskantoor, Stadsplateau 1, 5<text:span text:style-name="sup">e</text:span> verdieping.</text:p>
            <text:p text:style-name="common-al">Het ontwerp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nen</text:a> waar u kunt doorklikken naar het bestemmingsplan.</text:p>
            <text:p text:style-name="common-al"/>
            <text:p text:style-name="common-al">
            <text:span text:style-name="nadrukvet">Zienswijze</text:span>
          </text:p>
            <text:p text:style-name="common-al">Tijdens de terinzagetermijn kunt u schriftelijk of mondeling uw zienswijze over het ontwerpbestemmingsplan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
            <text:p text:style-name="common-al">Onder vermelding van: <text:span text:style-name="nadrukcur">zienswijze ontwerpbestemmingsplan </text:span><text:span text:style-name="nadrukcur">Smakkelaarsveld, 1<text:span text:style-name="sup">e</text:span> herziening.</text:span></text:p>
            <text:p text:style-name="common-al">Voor het mondeling indienen van zienswijzen, kunt u van maandag tot en met donderdag telefonisch (op nummer 030 – 286 02 26 of bij geen gehoor 030 – 286 02 29) een afspraak maken. Dit kunt u tot uiterlijk drie werkdagen voor de afloop van de terinzagetermijn doen. U kunt een zienswijze niet via e-mail of op een andere manier digitaal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t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44.BPSMAKKELAARS1EHER-ON01</meta:user-defined>
    <dc:language>nl</dc:language>
    <meta:user-defined meta:name="OVERHEID.Gemeente/DC.spatial">Utrech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35975 456036</meta:user-defined>
    <meta:user-defined meta:name="OVERHEID.EPSG28992/DC.spatial">136083 456069</meta:user-defined>
    <meta:user-defined meta:name="OVERHEID.EPSG28992/DC.spatial">136013 456070</meta:user-defined>
    <meta:user-defined meta:name="DC.title">Bekendmaking ontwerpbestemmingsplan Smakkelaarsveld, 1e herziening</meta:user-defined>
    <meta:user-defined meta:name="OVERHEID.PostcodeHuisnummer/OVERHEIDop.postcodeHuisnummer">3511EC 24</meta:user-defined>
    <meta:user-defined meta:name="OVERHEID.PostcodeHuisnummer/OVERHEIDop.postcodeHuisnummer">3511</meta:user-defined>
    <meta:user-defined meta:name="OVERHEID.PostcodeHuisnummer/OVERHEIDop.postcodeHuisnummer">3511</meta:user-defined>
    <meta:user-defined meta:name="OVERHEIDop.straatnaam">Smakkelaarshoek</meta:user-defined>
    <meta:user-defined meta:name="OVERHEIDop.straatnaam">Daalsesingel</meta:user-defined>
    <meta:user-defined meta:name="OVERHEIDop.straatnaam">Hov-Vredenburgbaan</meta:user-defined>
    <meta:user-defined meta:name="OVERHEIDop.woonplaats">Utrecht</meta:user-defined>
    <meta:user-defined meta:name="OVERHEIDop.woonplaats">Utrecht</meta:user-defined>
    <meta:user-defined meta:name="OVERHEIDop.woonplaats">Utrecht</meta:user-defined>
    <meta:user-defined meta:name="DCTERMS.W3CDTF/DCTERMS.available">2019-08-14</meta:user-defined>
    <meta:user-defined meta:name="DCTERMS.W3CDTF/OVERHEIDop.jaargang">2019</meta:user-defined>
    <meta:user-defined meta:name="OVERHEIDop.publicationIssue">43857</meta:user-defined>
    <meta:user-defined meta:name="OVERHEIDop.StcrtID/DC.identifier">stcrt-2019-43857</meta:user-defined>
    <meta:user-defined meta:name="OVERHEIDop.versieInformatie"/>
  </office:meta>
</office:document-meta>
</file>