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Schoolstraat Nederh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Zaltbommel;</text:p>
            <text:p text:style-name="tussenkopvet">
            <text:span text:style-name="nadrukvet">Gelet op:</text:span>
          </text:p>
            <text:list text:style-name="id1-3-2-1-1-3">
              <text:list-item text:style-override="id1-3-2-1-1-3-1">
                <text:number>-</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1-1-3-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ende dat:</text:span>
          </text:p>
            <text:list text:style-name="id1-3-2-1-1-5">
              <text:list-item text:style-override="id1-3-2-1-1-5-1">
                <text:number>-</text:number>
                <text:p text:style-name="al">de Schoolstraat te Nederhemert gelegen is;</text:p>
              </text:list-item>
              <text:list-item text:style-override="id1-3-2-1-1-5-2">
                <text:number>-</text:number>
                <text:p text:style-name="al">het betreffende gebied in beheer is bij de gemeente Zaltbommel waardoor de gemeente derhalve bevoegd is tot het nemen van het verkeersbesluit;</text:p>
              </text:list-item>
              <text:list-item text:style-override="id1-3-2-1-1-5-3">
                <text:number>-</text:number>
                <text:p text:style-name="al">aan de Schoolstraat een basisschool gelegen is met veel leerlingen vanuit het dorp zelf maar ook omliggende kernen;</text:p>
              </text:list-item>
              <text:list-item text:style-override="id1-3-2-1-1-5-4">
                <text:number>-</text:number>
                <text:p text:style-name="al">deze leerlingen niet allemaal in de gelegenheid zijn per fiets naar school te komen;</text:p>
              </text:list-item>
              <text:list-item text:style-override="id1-3-2-1-1-5-5">
                <text:number>-</text:number>
                <text:p text:style-name="al">het ondanks de berichtgeving vanuit de school regelmatig voorkomt dat leerlingen worden opgehaald met personenauto’s welke niet alleen de straat maar ook de uitritten van de naastgelegen woningen van de school blokkeren;</text:p>
              </text:list-item>
              <text:list-item text:style-override="id1-3-2-1-1-5-6">
                <text:number>-</text:number>
                <text:p text:style-name="al">de parkeerdrukte rondom de ingang van de school er voor zorgt dat het zicht op de overige weggebruikers voor de schoolkinderen minimaal is</text:p>
              </text:list-item>
              <text:list-item text:style-override="id1-3-2-1-1-5-7">
                <text:number>-</text:number>
                <text:p text:style-name="al">het de verkeersveiligheid ten goede komt over een periode van ca. 25 meter een stopverbod in te stellen rondom de ingang van de school (zie bijgaande luchtfoto)</text:p>
              </text:list-item>
            </text:list>
            <text:p text:style-name="tussenkopvet">
            <text:span text:style-name="nadrukvet">Gehoord:</text:span>
          </text:p>
            <text:p text:style-name="considerans.al">Overeenkomstig<text:span text:style-name="nadrukvet"/>artikel 24 van het BABW heeft overleg plaatsgevonden met de, daartoe gemandateerde, verkeersadviseur van politie-eenheid Oost-Nederland, afdeling D.R.O.S., werkzaam binnen het district Gelderland-Zuid.  </text:p>
            <text:p text:style-name="considerans_bottom"/>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een stopverbod in te stellen in de Schoolstraat te Nederhemert door middel van een gele doorgetrokken streep (markering) over een lengte van ca. 25 meter rondom de ingang van bassischool De Wegwijzer. </text:p>
              </text:list-item>
            </text:list>
            <text:p text:style-name="al">        </text:p>
            <text:p text:style-name="al">Aldus vastgesteld door burgemeester en wethouders van de gemeente Zaltbommel </text:p>
            <text:p text:style-name="al">op 30 juli 2019</text:p>
            <text:p text:style-name="al">       </text:p>
            <text:p text:style-name="al">Dit besluit wordt in de Staatscourant gepubliceerd op 2 augustus 2019. </text:p>
            <text:p text:style-name="al">   </text:p>
            <text:p text:style-name="al">
            <text:span text:style-name="nadrukvet">Niet mee eens? </text:span>
          </text:p>
            <text:p text:style-name="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al"> </text:p>
            <text:p text:style-name="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stopverbod Schoolstraat Nederheme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Gemeente/DC.spatial">Zaltbommel</meta:user-defined>
    <meta:user-defined meta:name="OVERHEID.EPSG28992/DC.spatial">139881 419440</meta:user-defined>
    <meta:user-defined meta:name="DC.title">VERKEERSBESLUIT stopverbod Schoolstraat Nederhemert</meta:user-defined>
    <meta:user-defined meta:name="OVERHEID.PostcodeHuisnummer/OVERHEIDop.postcodeHuisnummer">5317JS 1</meta:user-defined>
    <meta:user-defined meta:name="OVERHEIDop.straatnaam">Schoolstraat</meta:user-defined>
    <meta:user-defined meta:name="OVERHEIDop.woonplaats">Nederhemert</meta:user-defined>
    <meta:user-defined meta:name="DCTERMS.W3CDTF/DCTERMS.available">2019-08-02</meta:user-defined>
    <meta:user-defined meta:name="OVERHEIDop.StcrtID/DC.identifier">stcrt-2019-43811</meta:user-defined>
    <meta:user-defined meta:name="OVERHEIDop.externeBijlage">luchtfoto locatie stopverbod Schoolstr Nederhemert|exb-2019-37960</meta:user-defined>
    <meta:user-defined meta:name="DCTERMS.W3CDTF/OVERHEIDop.jaargang">2019</meta:user-defined>
    <meta:user-defined meta:name="OVERHEIDop.publicationIssue">43811</meta:user-defined>
    <meta:user-defined meta:name="OVERHEIDop.versieInformatie"/>
  </office:meta>
</office:document-meta>
</file>