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edrijvenpark Charlotte e.o. 2018 (1e wijzi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9a van de Wet ruimtelijke ordening (Wro) bekend dat het ontwerpwijzigingsplan Bedrijvenpark Charlotte e.o. 2018 (1e wijziging) van maandag 5 augustus tot en met maandag 16 september 2019 ter inzage ligt.</text:p>
            <text:p text:style-name="common-al">Het identificatienummer van dit plan is NL.IMRO.0855.WYZ2019001-b001.</text:p>
            <text:p text:style-name="common-al">Het plangebied omvat het perceel dat gelegen is aan de achterzijde van het bedrijfsperceel sectie AE nr. 735 aan de Swaardvenstraat, aan de westzijde van bedrijventerrein Kraaiven nabij de Dongenseweg. </text:p>
            <text:p text:style-name="common-al">Het ontwerpplan is gericht op het wijzigen van een perceel van 1,4 ha van de bestemming Bos naar de bestemming Bedrijventerrein in aansluiting op de al geldende bedrijfsbestemming. </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s://www.ruimtelijkeplannen.nl/?planidn=NL.IMRO.0855.WYZ2019001-b001" xlink:type="simple">https://www.ruimtelijkeplannen.nl/?planidn=NL.IMRO.0855.WYZ2019001-b001</text:a>. </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belanghebbende kan, gedurende de genoemde termijn, schriftelijk dan wel mondeling zijn of haar zienswijze omtrent het ontwerp kenbaar maken bij het college. Het college zal bij vaststelling van het plan tevens een besluit nemen op de ingebrachte zienswijzen. </text:p>
            <text:p text:style-name="common-al">Schriftelijke zienswijzen kunt u richten aan het college, postbus 90155, 5000 LH te Tilburg, onder vermelding van 'Zienswijze ontwerpwijzigingsplan Bedrijvenpark Charlotte e.o. 2018 (1e wijziging)'. Uw mondelinge zienswijze kunt u doorgeven aan de behandelend ambtenaar, Dorine Kersten, via telefoonnummer 013 542 89 85. Ook is het mogelijk om via <text:a xlink:href="http://www.tilburg.nl/ruimtelijkeplannen" xlink:type="simple">www.tilburg.nl/ruimtelijkeplannen</text:a> uw zienswijze in te dienen. </text:p>
            <text:p text:style-name="common-al">Tilburg, 2 augustus 2019</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01</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801</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801</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Tilbur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WYZ2019001-b001</meta:user-defined>
    <dc:language>nl</dc:language>
    <meta:user-defined meta:name="OVERHEID.Gemeente/DC.spatial">Tilburg</meta:user-defined>
    <meta:user-defined meta:name="OVERHEID.EPSG28992/DC.spatial">131206 399595</meta:user-defined>
    <meta:user-defined meta:name="OVERHEIDop.Ruimtelijkeplannen/DC.type">Wijzigings- of uitwerkingsplan</meta:user-defined>
    <meta:user-defined meta:name="DC.title">Ontwerpwijzigingsplan Bedrijvenpark Charlotte e.o. 2018 (1e wijziging)</meta:user-defined>
    <meta:user-defined meta:name="OVERHEID.PostcodeHuisnummer/OVERHEIDop.postcodeHuisnummer">5048AD 82</meta:user-defined>
    <meta:user-defined meta:name="OVERHEIDop.straatnaam">Ledeboerstraat</meta:user-defined>
    <meta:user-defined meta:name="OVERHEIDop.woonplaats">Tilburg</meta:user-defined>
    <meta:user-defined meta:name="DCTERMS.W3CDTF/DCTERMS.available">2019-08-02</meta:user-defined>
    <meta:user-defined meta:name="DCTERMS.W3CDTF/OVERHEIDop.jaargang">2019</meta:user-defined>
    <meta:user-defined meta:name="OVERHEIDop.publicationIssue">43801</meta:user-defined>
    <meta:user-defined meta:name="OVERHEIDop.StcrtID/DC.identifier">stcrt-2019-43801</meta:user-defined>
    <meta:user-defined meta:name="OVERHEIDop.versieInformatie"/>
  </office:meta>
</office:document-meta>
</file>