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00</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Stichting Het Nederlands Kanker Instituut – Antoni van Leeuwenhoek Ziekenhuis te Amsterdam, voor introductie in het milieu van genetisch gemodificeerde organismen</text:span></text:p>
      <text:h text:style-name="ifm_p_font.bold_mt.5.08mm_page.keep-with-next_ifm" text:outline-level="4">Vergunningaanvraag</text:h>
      <text:p text:style-name="ifm_p_mt.4.23mm_ifm">Op 23 juli 2019 is door de Minister van Infrastructuur en Waterstaat vergunning verleend op de aanvraag met kenmerk GGO IM-MV 19-007 aan Het Nederlands Kanker Instituut – Antoni van Leeuwenhoek Ziekenhuis te Amsterdam voor de introductie in het milieu van genetisch gemodificeerde organismen krachtens het Besluit genetisch gemodificeerde organismen milieubeheer 2013.</text:p>
      <text:p text:style-name="ifm_p_ifm">Op 23 april 2019 had Het Nederlands Kanker Instituut een daartoe strekkende aanvraag ingediend.</text:p>
      <text:p text:style-name="ifm_p_ifm">De aanvraag betreft een klinische studie met een genetisch gemodificeerde <text:span text:style-name="ifm_span_font.italic_ifm">Salmonella</text:span> bacterie waarin een plasmide gezet is die de humane vasculaire endotheliale groeifactor receptor (VEGFR-2) tot expressie brengt. Het VEGFR-2 eiwit komt in volwassenen veel voor op nieuwe bloedvaten die gevormd worden in tumoren. Door het lichaam aan het VEGFR-2 eiwit bloot te stellen wordt een afweerreactie opgewekt tegen nieuw ontstane bloed­vaten in tumoren. Het doel van de studie is om de veiligheid en tolerantie van het ggo te onderzoeken in patiënten met hersentumoren (glioblastoma). De werkzaamheden zijn voorgenomen plaats te vinden in de gemeente Amsterdam.</text:p>
      <text:h text:style-name="ifm_p_font.bold_mt.5.08mm_page.keep-with-next_ifm" text:outline-level="4">Procedure</text:h>
      <text:p text:style-name="ifm_p_mt.4.23mm_ifm">Voor de behandeling van de aanvraag van Stichting Het Nederlands Kanker Instituut – Antoni van Leeuwenhoek Ziekenhuis is de uniforme openbare voorbereidingsprocedure doorlopen, conform afdeling 3.4 van de Algemene wet bestuursrecht.</text:p>
      <text:p text:style-name="ifm_p_ifm">Vanaf 31 mei 2019 is de ontwerpbeschikking ter inzage gelegd en er konden tot en met 11 juli 2019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6 augustus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800</text:span><text:tab/>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800</text:span><text:tab/>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8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19-08-05</meta:user-defined>
    <meta:user-defined meta:name="OVERHEIDop.Ruimtelijkplan/OVERHEIDop.bekendmakingBetreffendePlan"/>
  </office:meta>
</office:document-meta>
</file>