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9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pirit Energy Nederland B.V., Autoriteit Nucleaire Veiligheid en Stralingsbescherming</text:h>
      <text:h text:style-name="ifm_p_font.bold_mt.7.4mm_page.keep-with-next_ifm" text:outline-level="4">KENNISGEVING KERNENERGIEWET</text:h>
      <text:p text:style-name="ifm_p_mt.4.23mm_ifm">Vanaf 3 augustus 2019 tot en met 15 september 2019 ligt de definitieve vergunning van Spirit Energy Nederland B.V. ter inzage. Tot en met 15 september 2019 kan door belanghebbenden beroep tegen de vergunning worden ingesteld.</text:p>
      <text:h text:style-name="ifm_p_font.bold-italic_mt.5.08mm_page.keep-with-next_ifm" text:outline-level="5">Achtergrond van de vergunning</text:h>
      <text:p text:style-name="ifm_p_mt.4.23mm_ifm">Spirit Energy Nederland B.V. is actief in de olie- en gasproductie en heeft daarvoor een kernenergiewetvergunning. Kalium-40 houdende materialen worden gebruikt bij putboringen en putinterventies en zijn onlosmakelijk verbonden met de winning van olie en gas. Na inwerkingtreding van het Besluit basisveiligheidsnormen stralingsbescherming in 2018 zijn deze handelingen met en lozingen van kalium-40 houdende materialen vergunningplichtig geworden. Om deze activiteiten te kunnen blijven uitvoeren heeft Spirit Energy Nederland B.V. een wijziging van de vergunning aangevraa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Spirit Energy Nederland B.V. heeft op 23 januari 2019 een aanvraag voor een vergunning ingediend. Op verzoek van het bevoegd gezag is deze aanvraag op 7 maart 2019 en op 11 april 2019 door Spirit Energy Nederland B.V. nog nader aangevuld.</text:p>
      <text:p text:style-name="ifm_p_mt.3.7mm_ifm">Voor de behandeling van de vergunningaanvraag wordt de uniforme openbare voorbereidingsprocedure van afdeling 3.4 van de Algemene wet bestuursrecht toegepast. Op 7 juni 2019 is mededeling gedaan van de ontwerpvergunning en van de mogelijkheid tot inspraak. De inspraaktermijn liep tot en met 18 juli 2019. In deze periode is geen zienswijze ontvangen. 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met en lozing van kalium-40 onder voorwaarden ingestemd. De vergunning is verleend op grond van de artikelen 15 onder a en 29 van de Kernenergiewet en de artikelen 3.5 en 3.8 eerste, derde en vi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3 augustus 2019 tot en met 15 september 2019 inzien op de volgende locatie:</text:p>
      <text:p text:style-name="ifm_p_indent.-5mm_mleft.5mm_ifm">–<text:tab/>ANVS, Koningskade 4 te Den Haag. Uitsluitend op afspraak: per telefoon 088 – 489 0500.</text:p>
      <text:h text:style-name="ifm_p_font.bold-italic_mt.5.08mm_page.keep-with-next_ifm" text:outline-level="5">Hoe kunt u beroep instellen?</text:h>
      <text:p text:style-name="ifm_p_mt.4.23mm_ifm">Belanghebbenden kunnen tot en met 15 september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6 september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00.</text:p>
      <text:p text:style-name="ifm_p_ifm">Ook is het mogelijk om uw vraag te stellen via https://www.autoriteitnvs.nl/contact, onder vermelding van ‘vraag m.b.t. Zienswijze Spirit Energy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798</text:span><text:tab/>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798</text:span><text:tab/>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Spirit Energy Nederland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3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9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Spirit Energy Nederland B.V., Autoriteit Nucleaire Veiligheid en Stralingsbescherming</meta:user-defined>
    <meta:user-defined meta:name="DCTERMS.W3CDTF/DCTERMS.available">2019-08-02</meta:user-defined>
    <meta:user-defined meta:name="OVERHEIDop.Ruimtelijkplan/OVERHEIDop.bekendmakingBetreffendePlan"/>
  </office:meta>
</office:document-meta>
</file>