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9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Dana Petroleum Netherlands B.V., Autoriteit Nucleaire Veiligheid en Stralingsbescherming</text:h>
      <text:h text:style-name="ifm_p_font.bold_mt.7.4mm_page.keep-with-next_ifm" text:outline-level="4">KENNISGEVING KERNENERGIEWET</text:h>
      <text:p text:style-name="ifm_p_mt.4.23mm_ifm">Vanaf 3 augustus 2019 tot en met 15 september 2019 ligt de definitieve vergunning van Dana Petroleum Netherlands B.V. ter inzage. Tot en met 15 september 2019 kan door belanghebbenden beroep tegen de vergunning worden ingesteld.</text:p>
      <text:h text:style-name="ifm_p_font.bold-italic_mt.5.08mm_page.keep-with-next_ifm" text:outline-level="5">Achtergrond van de vergunning</text:h>
      <text:p text:style-name="ifm_p_mt.4.23mm_ifm">Dana Petroleum Netherlands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in 2018 zijn deze handelingen met en lozingen van kalium-40 houdende materialen vergunningplichtig geworden. Om deze activiteiten te kunnen blijven uitvoeren heeft Dana Petroleum Netherlands B.V. een wijziging van de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Dana Petroleum Netherlands B.V. heeft op 23 januari 2019 een aanvraag voor een vergunning ingediend. Op verzoek van het bevoegd gezag is deze aanvraag op 7 en 26 maart 2019 en op 12 april 2019 door Dana Petroleum Netherlands B.V. nog nader aangevuld.</text:p>
      <text:p text:style-name="ifm_p_mt.3.7mm_ifm">Voor de behandeling van de vergunningaanvraag wordt de uniforme openbare voorbereidingsprocedure van afdeling 3.4 van de Algemene wet bestuursrecht toegepast. Op 5 juni 2019 is mededeling gedaan van de ontwerpvergunning en van de mogelijkheid tot inspraak. De inspraaktermijn liep tot en met 17 juli 2019. In deze periode is geen zienswijze ontvangen. 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met en lozing van kalium-40 onder voorwaarden ingestemd. De vergunning is verleend op grond van artikel 29 van de Kernenergiewet en de artikelen 3.4, 3.5 en 3.8 eerste, derde en vi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3 augustus 2019 tot en met 15 september 2019 inzien op de volgende locatie:</text:p>
      <text:p text:style-name="ifm_p_indent.-5mm_mleft.5mm_ifm">–<text:tab/>ANVS, Koningskade 4 te Den Haag. Uitsluitend op afspraak: per telefoon 088 – 489 0500.</text:p>
      <text:h text:style-name="ifm_p_font.bold-italic_mt.5.08mm_page.keep-with-next_ifm" text:outline-level="5">Hoe kunt u beroep instellen?</text:h>
      <text:p text:style-name="ifm_p_mt.4.23mm_ifm">Belanghebbenden kunnen tot en met 15 september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6 september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Zienswijze Dana Petroleum Netherland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797</text:span><text:tab/>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797</text:span><text:tab/>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Dana Petroleum Netherlands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3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79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Definitieve vergunning Dana Petroleum Netherlands B.V., Autoriteit Nucleaire Veiligheid en Stralingsbescherming</meta:user-defined>
    <meta:user-defined meta:name="DCTERMS.W3CDTF/DCTERMS.available">2019-08-02</meta:user-defined>
    <meta:user-defined meta:name="OVERHEIDop.Ruimtelijkplan/OVERHEIDop.bekendmakingBetreffendePlan"/>
  </office:meta>
</office:document-meta>
</file>