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wijzigingsplan Zuid-Spierdijkerweg 82-82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houd</text:p>
            <text:p text:style-name="common-al">Bij de vaststelling van het wijzigingsplan Zuidspierdijkerweg 82-82a zijn abusievelijk in de verbeelding de twee te vormen woonpercelen aangegeven als één woonperceel. Dit is hersteld.</text:p>
            <text:p text:style-name="common-al"/>
            <text:p text:style-name="common-al">Ter inzage </text:p>
            <text:p text:style-name="common-al">Het herstelbesluit en het aangepast wijzigingsplan ligt vanaf 5 augustus 2019 gedurende 6 weken ter inzage (t/m 15 september 2019). Het wijzigingsplan is digitaal raadpleegbaar via </text:p>
            <text:p text:style-name="common-al">
            <text:a xlink:href="http://www.koggenland.nl/ruimtelijke" xlink:type="simple">www.koggenland.nl/ruimtelijke</text:a> plannen onder de kop” in procedure” en op <text:a xlink:href="http://www.ruimtelijkeplannen.nl/" xlink:type="simple">www.ruimtelijkeplannen.nl</text:a>  het identificatienummer is NL.IMRO.1598.WPLGZuidSpierwg82-va02.</text:p>
            <text:p text:style-name="common-al"/>
            <text:p text:style-name="common-al">De Goorn, 4 augustus 2019</text:p>
            <text:p text:style-name="last-al">Burgemeester en wethouders van Koggen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7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7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98.WPLGZuidSpierwg82-va02</meta:user-defined>
    <meta:user-defined meta:name="DCTERMS.abstract">Bij de vaststelling van het wijzigingsplan Zuidspierdijkerweg 82-82a zijn abusievelijk in de verbeelding de twee te vormen woonpercelen aangegeven als één woonperceel. Dit is hersteld.</meta:user-defined>
    <dc:language>nl</dc:language>
    <meta:user-defined meta:name="OVERHEID.Gemeente/DC.spatial">Koggenland</meta:user-defined>
    <meta:user-defined meta:name="OVERHEID.EPSG28992/DC.spatial">124393 517013</meta:user-defined>
    <meta:user-defined meta:name="OVERHEIDop.Ruimtelijkeplannen/DC.type">Wijzigings- of uitwerkingsplan</meta:user-defined>
    <meta:user-defined meta:name="DC.title">Rectificatie wijzigingsplan Zuid-Spierdijkerweg 82-82a.</meta:user-defined>
    <meta:user-defined meta:name="OVERHEID.PostcodeHuisnummer/OVERHEIDop.postcodeHuisnummer">1641LE 82a</meta:user-defined>
    <meta:user-defined meta:name="OVERHEIDop.straatnaam">Zuid-Spierdijkerweg</meta:user-defined>
    <meta:user-defined meta:name="OVERHEIDop.woonplaats">Spierdijk</meta:user-defined>
    <meta:user-defined meta:name="DCTERMS.W3CDTF/DCTERMS.available">2019-08-02</meta:user-defined>
    <meta:user-defined meta:name="DCTERMS.W3CDTF/OVERHEIDop.jaargang">2019</meta:user-defined>
    <meta:user-defined meta:name="OVERHEIDop.publicationIssue">43782</meta:user-defined>
    <meta:user-defined meta:name="OVERHEIDop.StcrtID/DC.identifier">stcrt-2019-43782</meta:user-defined>
    <meta:user-defined meta:name="OVERHEIDop.versieInformatie"/>
  </office:meta>
</office:document-meta>
</file>