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maatregelen provinciale weg N917</text:p>
          </table:table-cell>
          <table:table-cell office:value-type="string" table:style-name="staatscourantkop.B.cell">
            <text:section text:name="plaatje_id1-3-1-1" text:style-name="plaatje">
              <text:p text:style-name="illustratie_id1-3-1-1-1"><draw:frame draw:style-name="illustratie_id1-3-1-1-1" text:anchor-type="paragraph" svg:width="40mm" svg:height="9.7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BESLUIT van GEDEPUTEERDE STATEN van FRYSLAN van 30 juli 2019, no. 01689153, afdeling Provinciale Waterstaat, tot plaatsing of verwijdering van verkeerstekens krachtens de artikelen 15 en 18 van de Wegenverkeerswet 1994.</text:p>
            <text:p text:style-name="context_bottom"/>
          </text:section>
          <text:section text:name="considerans_id1-3-2-1-2" text:style-name="considerans">
            <text:p text:style-name="tussenkopcur">Gedeputeerde Staten van Fryslân;</text:p>
            <text:p text:style-name="considerans.al">Gelet op:</text:p>
            <text:p text:style-name="considerans.al">Artikel 15, lid 1, van de Wegenverkeerswet 1994, waarin is bepaald dat de plaatsing of verwijdering van de in artikel 12 van het Besluit administratieve bepalingen inzake het wegverkeer (BABW) aangewezen verkeerstekens, en onderborden voor zover daardoor een gebod of verbod ontstaat of wordt gewijzigd, geschiedt krachtens een verkeersbesluit;</text:p>
            <text:p text:style-name="considerans.al">Artikel 18, lid 1, onder b, waarin is bepaald dat verkeersbesluiten, voor zover zij betreffen het verkeer op wegen onder beheer van een provincie, worden genomen door Gedeputeerde Staten;</text:p>
            <text:p text:style-name="considerans.al">Artikel 24 van het BABW, waarin is bepaald dat verkeersbesluiten worden genomen na overleg met de korpschef van de politie;</text:p>
            <text:p text:style-name="considerans.al">Het bevoegdhedenstatuut provincie Fryslân 2018, waarin het college van Gedeputeerde Staten de bevoegdheid tot het nemen van verkeersbesluiten heeft gemandateerd;</text:p>
            <text:p text:style-name="considerans.al">Overwegende,</text:p>
            <text:p text:style-name="considerans.al">Dat de provinciale weg Drachten-Azeven – Bakkeveen – Haulerwijk een erftoegangsweg is;</text:p>
            <text:p text:style-name="considerans.al">Dat grote delen van deze weg ook als zodanig zijn ingericht met een daarbij behorende maximumsnelheid van 60 km/uur;</text:p>
            <text:p text:style-name="considerans.al">Dat dit nog niet van toepassing is op het gedeelte van de Hegebrechsterleane, tussen km 0,615 en km 0,875;</text:p>
            <text:p text:style-name="considerans.al">Dat op dit gedeelte binnenkort groot onderhoud plaatsvindt;</text:p>
            <text:p text:style-name="considerans.al">Dat in dat kader de wegmarkering komt te vervallen en wordt vervangen door twee kleuren asfalt;</text:p>
            <text:p text:style-name="considerans.al">Dat de weg hiermee visueel wordt versmald;</text:p>
            <text:p text:style-name="considerans.al">Dat het door deze maatregelen gewenst is op dit weggedeelte eveneens een maximumsnelheid van 60 km/uur in te stellen;</text:p>
            <text:p text:style-name="considerans.al">Dat op het gedeelte tussen km 0,2 en km 0,615 al een maximumsnelheid van 60 km/uur is ingesteld, zonder dat daarbij sprake is van een zone;</text:p>
            <text:p text:style-name="considerans.al">Dat de hier geplaatste borden A1 nu kunnen worden vervangen door zoneborden;</text:p>
            <text:p text:style-name="considerans.al">Dat daarnaast het punt van samenkomt van de Opgong met de Hegebrachtsterleane wordt aangepast;</text:p>
            <text:p text:style-name="considerans.al">Dat in de huidige situatie het verkeer op de Hegebrechsterleane voorrang heeft t.o.v. het verkeer op de Opgong;</text:p>
            <text:p text:style-name="considerans.al">Dat de aanpassing dusdanig vloeiend wordt gemaakt dat de Opgong de doorgaande route is;</text:p>
            <text:p text:style-name="considerans.al">Dat het daardoor gewenst en ook logisch is de voorrang hier zodanig te regelen dat verkeer op de Opgong voorrang krijgt ten opzichte van verkeer op de Hegebrachtsterleane;</text:p>
            <text:p text:style-name="considerans.al">Dat in de Opgong, ter hoogte van het punt van samenkomst met de Hegebrechtsterleane, middengeleiders worden aangebracht;</text:p>
            <text:p text:style-name="considerans.al">Dat het uit een oogpunt van verkeersveiligheid gewenst is op deze middengeleiders een gebod in te stellen voor alle bestuurders om de middengeleider voorbij te gaan aan de zijde die die door een pijl wordt aangegeven;</text:p>
            <text:p text:style-name="considerans.al">Dat van de bushaltes Knippenhoeve aan weerszijden langs de Hegebrechtsterleane ter hoogte van km 0,8, weinig tot geen gebruik wordt gemaakt;</text:p>
            <text:p text:style-name="considerans.al">Dat het daarom gewenst is deze haltes op te heffen;</text:p>
            <text:p text:style-name="considerans.al">Dat het beheer van de weg Drachten-Azeven – Bakkeveen – Haulerwijk bij de provincie Fryslân berust;</text:p>
            <text:p text:style-name="considerans.al">Dat op grond van artikel 24 van het Besluit administratieve bepalingen inzake het wegverkeer (BABW) overleg met de heer M.H. Vos van de politie heeft plaatsgevonden;</text:p>
            <text:p text:style-name="considerans.al">Dat de politie op 24 juli 2019, kenmerk 20190611000836, heeft laten weten in te kunnen stemmen met de maatregelen;</text:p>
            <text:p text:style-name="considerans.al">Gelet op de artikelen 15 en 18 van de Wegenverkeerswet 1994, juncto artikel 12 van het BABW;</text:p>
            <text:p text:style-name="considerans.al"/>
            <text:p text:style-name="considerans_bottom"/>
          </text:section>
          <text:section text:name="afkondiging_id1-3-2-1-3"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I. Door verwijdering van borden A1 en plaatsing van borden A1 zonebord van bijlage I van het Reglement verkeersregels en verkeerstekens 1990, op de weg Drachten-Azeven – Bakkeveen – Haulerwijk, in de gemeente Opsterland, tussen km 0,2 en km 0,875, een maximumsnelheid in te stellen van 60 km/uur;</text:p>
            <text:p text:style-name="common-al">II.  Door plaatsing van borden B4, B5 en B6 van bijlage I van het Reglement verkeersregels en verkeerstekens 1990, op de weg Drachten-Azeven – Bakkeveen – Haulerwijk, in de gemeente Opsterland, op het punt van samenkomst van de Opgong met de Hegebrechtsterleane ter hoogte van km 0,610, de voorrang zodanig te regelen dat verkeer op de Opgong voorrang heeft t.o.v. het verkeer op de Hegebrachtsterleane;</text:p>
            <text:p text:style-name="common-al">III. Door plaatsing van borden D2 van bijlage I van het Reglement verkeersregels en verkeerstekens, op de middengeleiders in de weg Drachten-Azeven – Bakkeveen – Haulerwijk, in de gemeente Opsterland, ter hoogte van km 0,610, een gebod in te stellen voor alle bestuurders om het bord voorbij te gaan aan de zijde die de pijl aangeeft;</text:p>
            <text:p text:style-name="last-al">IV. Door verwijdering van borden L3b van bijlage I van het Reglement verkeersregels en verkeerstekens, op de weg Drachten-Azeven – Bakkeveen – Haulerwijk, in de gemeente Opsterland, de bushaltes aan weerzijden van de weg ter hoogte van km 0,8 op te heffen.</text:p>
            <text:p text:style-name="tekst_bottom"/>
          </text:section>
        </text:section>
        <text:section text:name="regeling-sluiting_id1-3-2-3" text:style-name="regeling-sluiting">
          <text:section text:name="gegeven_id1-3-2-3-1" text:style-name="gegeven">
            <text:p text:style-name="dagtekening">
            <text:span text:style-name="plaats">Leeuwarden,</text:span>
            <text:span text:style-name="datum">30 juli 2019</text:span>
          </text:p>
          </text:section>
          <text:section text:name="ondertekening_id1-3-2-3-2">
            <text:p><text:span text:style-name="deze">Namens het college van Gedeputeerde Staten,</text:span></text:p>
            <text:p><text:span text:style-name="ondertekening_naam">
            <text:span text:style-name="voornaam">T.</text:span>
            <text:span text:style-name="achternaam">Soeten</text:span>
          </text:span></text:p>
            <text:p>teamleider Team Assetmanagement en ondersteuning</text:p>
          </text:section>
        </text:section>
        <text:section text:name="bezwaarschrift_id1-3-2-4" text:style-name="bezwaarschrift">
          <text:p text:style-name="bezwaarschrift_top"/>
          <text:p text:style-name="tussenkopvetcur">Mededelingen</text:p>
          <text:p text:style-name="tussenkopcur">Degene wiens belang rechtstreeks bij dit besluit is betrokken kan tegen dit besluit binnen zes (6) weken na de verzending daarvan een bezwaarschrift indienen bij Gedeputeerde Staten, Postbus 20120, 8900 HM in Leeuwarden.</text:p>
          <text:p text:style-name="bezwaarschrift_al">Het bezwaarschrift moet ten minste bevatten:</text:p>
          <text:p text:style-name="bezwaarschrift_al">a.    de naam en het adres van de indiener;</text:p>
          <text:p text:style-name="bezwaarschrift_al">b.    de dagtekening;</text:p>
          <text:p text:style-name="bezwaarschrift_al">c.    een omschrijving van het besluit waartegen het bezwaar is gericht;</text:p>
          <text:p text:style-name="bezwaarschrift_al">d.    de gronden van het bezwaar;</text:p>
          <text:p text:style-name="bezwaarschrift_al">e.    de handtekening van de indiener.</text:p>
          <text:p text:style-name="bezwaarschrift_al">Meer informatie over de bezwaarschriftenprocedure vindt u op <text:a xlink:href="http://www.fryslan.frl/" xlink:type="simple">www.fryslan.frl</text:a> onder “contact”, of u kunt bellen met het secretariaat van de bezwaarschriftencommissie,</text:p>
          <text:p text:style-name="bezwaarschrift_al">tel. 058 – 292 51 57.</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764</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3764</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3764</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publicationName">Staatscourant</meta:user-defined>
    <meta:user-defined meta:name="OVERHEID.Provincie/OVERHEID.authority">Fryslân</meta:user-defined>
    <meta:user-defined meta:name="OVERHEID.Provincie/DC.creator">Fryslân</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Provincie Fryslân -  - Ureterp</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A1</meta:user-defined>
    <meta:user-defined meta:name="OVERHEIDop.verkeersbordcode">B4</meta:user-defined>
    <meta:user-defined meta:name="OVERHEIDop.verkeersbordcode">B5</meta:user-defined>
    <meta:user-defined meta:name="OVERHEIDop.verkeersbordcode">B6</meta:user-defined>
    <meta:user-defined meta:name="OVERHEIDop.verkeersbordcode">D2</meta:user-defined>
    <meta:user-defined meta:name="OVERHEIDop.verkeersbordcode">L3</meta:user-defined>
    <dc:language>nl</dc:language>
    <meta:user-defined meta:name="OVERHEID.Provincie/DC.spatial">Fryslân</meta:user-defined>
    <meta:user-defined meta:name="OVERHEID.EPSG28992/DC.spatial">205486 567976</meta:user-defined>
    <meta:user-defined meta:name="OVERHEID.EPSG28992/DC.spatial">206175 567885</meta:user-defined>
    <meta:user-defined meta:name="DC.title">Verkeersmaatregelen provinciale weg N917</meta:user-defined>
    <meta:user-defined meta:name="OVERHEID.PostcodeHuisnummer/OVERHEIDop.postcodeHuisnummer">9247</meta:user-defined>
    <meta:user-defined meta:name="OVERHEID.PostcodeHuisnummer/OVERHEIDop.postcodeHuisnummer">9247TT 43</meta:user-defined>
    <meta:user-defined meta:name="OVERHEIDop.straatnaam">Opper Haudmare</meta:user-defined>
    <meta:user-defined meta:name="OVERHEIDop.straatnaam">Selmien East</meta:user-defined>
    <meta:user-defined meta:name="OVERHEIDop.woonplaats">Drachten-Azeven</meta:user-defined>
    <meta:user-defined meta:name="OVERHEIDop.woonplaats">Ureterp</meta:user-defined>
    <meta:user-defined meta:name="DCTERMS.W3CDTF/DCTERMS.available">2019-08-01</meta:user-defined>
    <meta:user-defined meta:name="OVERHEIDop.StcrtID/DC.identifier">stcrt-2019-43764</meta:user-defined>
    <meta:user-defined meta:name="DCTERMS.W3CDTF/OVERHEIDop.jaargang">2019</meta:user-defined>
    <meta:user-defined meta:name="OVERHEIDop.publicationIssue">43764</meta:user-defined>
    <meta:user-defined meta:name="OVERHEIDop.versieInformatie"/>
  </office:meta>
</office:document-meta>
</file>