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weg 5 in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 juli 2019 het bestemmingsplan Rijksweg 5 in Hulten gewijzigd heeft vastgesteld. Het bestemmingsplan maakt het mogelijk dat op de locatie Rijksweg 5 in Hulten de bestemming ‘cultuur en ontspanning’ met de functieaanduiding ‘seksinrichting’ wordt gewijzigd in de bestemming ‘horeca’. Binnen de bestemming ‘horeca’ wordt enkel lichte horeca mogelijk gemaakt. Daarnaast is de functieaanduiding ‘speelbos’ opgenomen ter plaatse van de bestemming ‘natuur’. De gemeenteraad besloot ook om geen exploitatieplan vaststellen. </text:p>
            <text:p text:style-name="common-al">Het vastgestelde bestemmingsplan en bijbehorende documenten ligt met ingang van 6 augustus 2019 tot en met 16 september 2019 voor de duur van 6 weken ter inzage. Het vastgestelde bestemmingsplan met bijbehorende documenten is digitaal in te zien via <text:a xlink:href="http://www.ruimtelijkeplannen.nl/" xlink:type="simple">www.ruimtelijkeplannen.nl</text:a>, met als IMRO-nummer NL.IMRO.0784.BPRijksweg5-VG01. </text:p>
            <text:p text:style-name="common-al">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de Kousemaeker, bereikbaar via tel.: 088-3821392.</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Gilze en Rijen, 2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4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4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Rijksweg5-VG01</meta:user-defined>
    <dc:language>nl</dc:language>
    <meta:user-defined meta:name="OVERHEID.Gemeente/DC.spatial">Gilze en Rijen</meta:user-defined>
    <meta:user-defined meta:name="OVERHEID.EPSG28992/DC.spatial">125663 397982</meta:user-defined>
    <meta:user-defined meta:name="OVERHEIDop.Ruimtelijkeplannen/DC.type">Bestemmingsplan</meta:user-defined>
    <meta:user-defined meta:name="DC.title">Vastgesteld bestemmingsplan Rijksweg 5 in Hulten</meta:user-defined>
    <meta:user-defined meta:name="OVERHEID.PostcodeHuisnummer/OVERHEIDop.postcodeHuisnummer">5125NB 5</meta:user-defined>
    <meta:user-defined meta:name="OVERHEIDop.straatnaam">Rijksweg</meta:user-defined>
    <meta:user-defined meta:name="OVERHEIDop.woonplaats">Hulten</meta:user-defined>
    <meta:user-defined meta:name="DCTERMS.W3CDTF/DCTERMS.available">2019-08-02</meta:user-defined>
    <meta:user-defined meta:name="DCTERMS.W3CDTF/OVERHEIDop.jaargang">2019</meta:user-defined>
    <meta:user-defined meta:name="OVERHEIDop.publicationIssue">43746</meta:user-defined>
    <meta:user-defined meta:name="OVERHEIDop.StcrtID/DC.identifier">stcrt-2019-43746</meta:user-defined>
    <meta:user-defined meta:name="OVERHEIDop.versieInformatie"/>
  </office:meta>
</office:document-meta>
</file>