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1-3">
      <text:list-level-style-bullet text:bullet-char="•" text:level="1">
        <style:list-level-properties text:min-label-width="10mm"/>
      </text:list-level-style-bullet>
    </text:list-style>
    <text:list-style style:name="id1-3-2-1-1-7-11-3-1">
      <text:list-level-style-bullet text:bullet-char="•" text:level="1">
        <style:list-level-properties text:min-label-width="10mm"/>
      </text:list-level-style-bullet>
    </text:list-style>
    <text:list-style style:name="id1-3-2-1-1-7-11-3-2">
      <text:list-level-style-bullet text:bullet-char="•" text:level="1">
        <style:list-level-properties text:min-label-width="10mm"/>
      </text:list-level-style-bullet>
    </text:list-style>
    <text:list-style style:name="id1-3-2-1-1-7-11-3-3">
      <text:list-level-style-bullet text:bullet-char="•" text:level="1">
        <style:list-level-properties text:min-label-width="10mm"/>
      </text:list-level-style-bullet>
    </text:list-style>
    <text:list-style style:name="id1-3-2-1-1-7-11-3-3-3">
      <text:list-level-style-bullet text:bullet-char="-" text:level="1">
        <style:list-level-properties text:min-label-width="10mm"/>
      </text:list-level-style-bullet>
    </text:list-style>
    <text:list-style style:name="id1-3-2-1-1-7-11-3-3-3-1">
      <text:list-level-style-bullet text:bullet-char="-" text:level="1">
        <style:list-level-properties text:min-label-width="10mm"/>
      </text:list-level-style-bullet>
    </text:list-style>
    <text:list-style style:name="id1-3-2-1-1-7-11-3-3-3-2">
      <text:list-level-style-bullet text:bullet-char="-" text:level="1">
        <style:list-level-properties text:min-label-width="10mm"/>
      </text:list-level-style-bullet>
    </text:list-style>
    <text:list-style style:name="id1-3-2-1-1-7-11-3-4">
      <text:list-level-style-bullet text:bullet-char="•" text:level="1">
        <style:list-level-properties text:min-label-width="10mm"/>
      </text:list-level-style-bullet>
    </text:list-style>
    <text:list-style style:name="id1-3-2-1-1-7-11-3-5">
      <text:list-level-style-bullet text:bullet-char="•" text:level="1">
        <style:list-level-properties text:min-label-width="10mm"/>
      </text:list-level-style-bullet>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penstelling </text:span>
            <text:span text:style-name="nadrukvet">Maastunnel </text:span>
            <text:span text:style-name="nadrukvet">voor motorvoertuigen</text:span>
          </text:p>
            <text:p text:style-name="tussenkop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19/09884</text:span>
          </text:p>
            <text:p text:style-name="tussenkop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9/0014434</text:span>
          </text:p>
            <text:p text:style-name="tussenkopvet">
            <text:span text:style-name="nadrukvet">____________________________________________________________________________</text:span>
            <text:span text:style-name="nadrukvet"/>
            <text:span text:style-name="nadrukvet"/>
          </text:p>
            <text:p text:style-name="considerans.al">De directeur van cluster Stadsontwikkeling,</text:p>
            <text:p text:style-name="considerans.al">Overwegende,</text:p>
            <text:list text:style-name="id1-3-2-1-1-7">
              <text:list-item text:style-override="id1-3-2-1-1-7-1">
                <text:number>1*</text:number>
                <text:p text:style-name="al">dat de Maastunnel één van de belangrijkste stedelijke oeververbindingen van Rotterdam is en ook in regionaal opzicht als ontsluitingsroute van groot belang is;</text:p>
              </text:list-item>
              <text:list-item text:style-override="id1-3-2-1-1-7-2">
                <text:number>2*</text:number>
                <text:p text:style-name="al">dat de Maastunnel bestaat uit twee tunnelbuizen voor motorvoertuigen, een tunnelbuis voor fietsverkeer en een tunnelbuis voor voetgangers;</text:p>
              </text:list-item>
              <text:list-item text:style-override="id1-3-2-1-1-7-3">
                <text:number>3*</text:number>
                <text:p text:style-name="al">dat in 2011 is geconstateerd dat er grootschalig onderhoud en een upgrade op het gebied van tunnelveiligheid nodig was; </text:p>
              </text:list-item>
              <text:list-item text:style-override="id1-3-2-1-1-7-4">
                <text:number>4*</text:number>
                <text:p text:style-name="al">dat de Maastunnel daarnaast ook een rijksmonument is en er in dat kader eveneens restauratiewerkzaamheden moesten worden uitgevoerd;</text:p>
              </text:list-item>
              <text:list-item text:style-override="id1-3-2-1-1-7-5">
                <text:number>5*</text:number>
                <text:p text:style-name="al">dat daarom sinds de zomer van 2017 een grootscheepse renovatie en restauratie wordt uitgevoerd aan de tunnelbuizen voor motorvoertuigen, die in augustus 2019 zal worden afgerond;</text:p>
              </text:list-item>
              <text:list-item text:style-override="id1-3-2-1-1-7-6">
                <text:number>6*</text:number>
                <text:p text:style-name="al">dat voor de renovatiewerkzaamheden op 10 mei 2017, gepubliceerd op 12 mei 2017, een tijdelijk verkeersbesluit is genomen welk besluit van rechtswege op 19 augustus 2019 afloopt nadat de werkzaamheden zijn afgerond en de tunnelbuizen weer worden opengesteld worden voor het autoverkeer;</text:p>
              </text:list-item>
              <text:list-item text:style-override="id1-3-2-1-1-7-7">
                <text:number>7*</text:number>
                <text:p text:style-name="al">dat de oude verkeersituatie van <text:span text:style-name="nadrukcur">voor </text:span>de renovatie daarmee op 19 augustus 2019 herleeft, maar op onderdelen zal worden aangepast en dat het onderhavige verkeersbesluit op die wijzigingen toeziet:</text:p>
              </text:list-item>
              <text:list-item text:style-override="id1-3-2-1-1-7-8">
                <text:number>8*</text:number>
                <text:p text:style-name="al">dat over de gehele Maastunneltraverse en bij de toe- en afritten naar de tunneltraverse digitale verkeersborden (matrixborden) worden geplaatst;</text:p>
              </text:list-item>
              <text:list-item text:style-override="id1-3-2-1-1-7-9">
                <text:number>9*</text:number>
                <text:p text:style-name="al">dat in de matrixborden signaalgevers zijn opgenomen die voorzien zijn van een groene pijl, een rood kruis, een witte verdrijfpijl, een maximumsnelheid van 30 km/uur en einde van alle op het elektronisch signaleringsbord aangegeven verboden;</text:p>
              </text:list-item>
              <text:list-item text:style-override="id1-3-2-1-1-7-10">
                <text:number>10*</text:number>
                <text:p text:style-name="al">dat deze lichtbeelden, indien de verkeerssituatie daar aanleiding toe geeft, per aangewezen rijstrook getoond kunnen worden: </text:p>
              </text:list-item>
              <text:list-item text:style-override="id1-3-2-1-1-7-11">
                <text:number>11*</text:number>
                <text:p text:style-name="al">dat er daarnaast maatregelen genomen zijn om de toegestane routering van vrachtwagens rondom de toegang van de Maastunnel te verbeteren;</text:p>
                <text:list text:style-name="id1-3-2-1-1-7-11-3">
                  <text:list-item text:style-override="id1-3-2-1-1-7-11-3-1">
                    <text:number>•</text:number>
                    <text:p text:style-name="al">dat ook de informatievoorziening over de geldende hoogtebeperkingen en de geslotenverklaring voor gevaarlijke stoffen route categorie D is verbeterd door deze informatie te tonen op de nieuwe bewegwijzeringsportalen;</text:p>
                  </text:list-item>
                  <text:list-item text:style-override="id1-3-2-1-1-7-11-3-2">
                    <text:number>•</text:number>
                    <text:p text:style-name="al">dat er ook een aantal (overbodige) verkeersborden zijn verwijderd om de eenduidigheid van het verkeersregime te vergroten; </text:p>
                  </text:list-item>
                  <text:list-item text:style-override="id1-3-2-1-1-7-11-3-3">
                    <text:number>•</text:number>
                    <text:p text:style-name="al">dat de maatregelen, gelet op artikel 2 van de Wegenverkeerswet 1994 (Wvw, besluit van 21 april 1994, Staatsblad (Stb.) 1994, 475, zoals nadien gewijzigd), strekken tot:</text:p>
                    <text:list text:style-name="id1-3-2-1-1-7-11-3-3-3">
                      <text:list-item text:style-override="id1-3-2-1-1-7-11-3-3-3-1">
                        <text:number>-</text:number>
                        <text:p text:style-name="al">het verzekeren van de veiligheid op de weg;</text:p>
                      </text:list-item>
                      <text:list-item text:style-override="id1-3-2-1-1-7-11-3-3-3-2">
                        <text:number>-</text:number>
                        <text:p text:style-name="al">het beschermen van weggebruikers en passagiers;</text:p>
                      </text:list-item>
                    </text:list>
                  </text:list-item>
                  <text:list-item text:style-override="id1-3-2-1-1-7-11-3-4">
                    <text:number>•</text:number>
                    <text:p text:style-name="al">dat het treffen van een verkeersmaatregel daarnaast een normale maatschappelijke ontwikkeling is waarmee een ieder kan worden geconfronteerd en waarvan de nadelige gevolgen in beginsel voor rekening van betrokkenen behoren te blijven;</text:p>
                  </text:list-item>
                  <text:list-item text:style-override="id1-3-2-1-1-7-11-3-5">
                    <text:number>•</text:number>
                    <text:p text:style-name="al">de weg onder beheer is van de gemeente Rotterdam;</text:p>
                  </text:list-item>
                </text:list>
              </text:list-item>
              <text:list-item text:style-override="id1-3-2-1-1-7-12">
                <text:number>12*</text:number>
                <text:p text:style-name="al">In het kader van artikel 24 sub a. van het Besluit Administratieve Bepalingen inzake het Wegverkeer (BABW, besluit van 26 juli 1990, Stb. 1990, 460,of zoals nadien gewijzigd) overleg heeft plaats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Matrix-signaalgevers te plaatsen      in de Maastunneltraverse vanaf de Rochussenstraat tot aan de kruising met      de Wolphaertsbocht (in beide rijrichtingen) en de toe- en afritten vanaf      de Rochussenstraat richting het Drooglever Fortuynplein, vanuit de      Maastunnel richting het Drooglever Fortuynplein, vanuit de      Maastunneltraverse richting de Dorpsweg en vanaf de Brielselaan richting      het Maastunnelplein waarop, indien de verkeerssituatie daar aanleiding      toegeeft, per aangewezen rijstrook de volgende lichtbeelden kunnen worden      getoond: </text:p>
              </text:list-item>
            </text:list>
            <text:p text:style-name="al">
            <text:span text:style-name="nadrukvet">Lichtbeeld</text:span>
          </text:p>
            <text:p text:style-name="al">
            <text:span text:style-name="nadrukvet">Model</text:span>
          </text:p>
            <text:p text:style-name="al">
            <text:span text:style-name="nadrukvet">Betekenis   en toelichting</text:span>
          </text:p>
            <text:p text:style-name="al">Geen lichtbeeld bij gedoofde matrix-signaalgever.</text:p>
            <text:p text:style-name="al">Geen betekenis.</text:p>
            <text:p text:style-name="al">Groene 'vallende' pijl.</text:p>
            <text:p text:style-name="al">Aangewezen onderliggende rijstrook is open.</text:p>
            <text:p text:style-name="al">                </text:p>
            <text:p text:style-name="al">Witte links dan wel rechts schuin uitwijzende   verdrijfpijl.</text:p>
            <text:p text:style-name="al">Onderliggende rijstrook is verderop gesloten; verlaat   de onderliggende rijstrook in de aangegeven richting.</text:p>
            <text:p text:style-name="al">Rood kruis.</text:p>
            <text:p text:style-name="al">Onderliggende rijstrook is gesloten. Wordt zomogelijk   voorafgegaan door een  verdrijfpijl.</text:p>
            <text:p text:style-name="al">Equivalent   RVV-model A01-30   (als   bedoeld in bijlage 1 van het RVV 1990).</text:p>
            <text:p text:style-name="al">Maximumsnelheid. Wordt alleen getoond in geval van een   snelheidsverlaging van 50 km/h. naar 30 km/h.</text:p>
            <text:p text:style-name="al">RVV-model F09-30   (als   bedoeld in bijlage 1 van het RVV 1990).</text:p>
            <text:p text:style-name="al">Einde   van alle op een voorafgaand elektronisch signaleringsbord aangegeven   ge-/verboden.</text:p>
            <text:p text:style-name="al">                </text:p>
            <text:p text:style-name="al">Gele alternerende attentiesignalen.</text:p>
            <text:p text:style-name="al">Kunnen   alleen worden getoond in combinatie met een verdrijfpijl of equivalent van RVV-model   A01-30.</text:p>
            <text:p text:style-name="al">    </text:p>
            <text:list text:style-name="id1-3-2-1-2-23">
              <text:list-item text:style-override="id1-3-2-1-2-23-1">
                <text:number>1.</text:number>
                <text:p text:style-name="al">Aan de Noordzijde van de      Maastunnel:</text:p>
              </text:list-item>
            </text:list>
            <text:list text:style-name="id1-3-2-1-2-24">
              <text:list-item text:style-override="id1-3-2-1-2-24-1">
                <text:number>1.</text:number>
                <text:p text:style-name="al">De volgende verkeersborden te      verwijderen:</text:p>
              </text:list-item>
            </text:list>
            <text:p text:style-name="al">- In de Maastunneltraverse (richting zuid) de verkeersborden C22 als bedoeld in bijlage I van het RVV 1990 (inrijverbod voor gevaarlijke stoffen categorie D);           </text:p>
            <text:p text:style-name="al">- In de Maastunneltraverse (richting noord) het verkeersbord G04 als bedoeld in bijlage I van het RVV 1990 (einde autoweg).</text:p>
            <text:p text:style-name="al">- In de Maastunneltraverse (richting noord) het verkeersbord E2 als bedoeld in bijlage I van het RVV 1990 (verbod stil te staan).</text:p>
            <text:list text:style-name="id1-3-2-1-2-28">
              <text:list-item text:style-override="id1-3-2-1-2-28-1">
                <text:number>1.</text:number>
                <text:p text:style-name="al">Het verkeersbord G04 als bedoeld      in bijlage I van het RVV 1990 (einde autoweg) te plaatsen in de Maastunneltraverse,      na de tunnels bij het Droogleever Fortuynplein, ter hoogte van het      tankstation;</text:p>
              </text:list-item>
              <text:list-item text:style-override="id1-3-2-1-2-28-2">
                <text:number>2.</text:number>
                <text:p text:style-name="al">De verkeersborden C22 als bedoeld      in bijlage I van het RVV 1990 (inrijverbod voor gevaarlijke stoffen      categorie D) te plaatsen in de Maastunneltraverse (richting zuid), direct      na het tankstation en op het Droogleever      Fortuynplein bij de rijstroken richting Maastunnel.</text:p>
              </text:list-item>
            </text:list>
            <text:p text:style-name="al">  </text:p>
            <text:list text:style-name="id1-3-2-1-2-30">
              <text:list-item text:style-override="id1-3-2-1-2-30-1">
                <text:number>1.</text:number>
                <text:p text:style-name="al">Aan de Zuidzijde van de      Maastunnel:</text:p>
              </text:list-item>
            </text:list>
            <text:list text:style-name="id1-3-2-1-2-31">
              <text:list-item text:style-override="id1-3-2-1-2-31-1">
                <text:number>1.</text:number>
                <text:p text:style-name="al">De volgende verkeersborden te      verwijderen:</text:p>
              </text:list-item>
            </text:list>
            <text:list text:style-name="id1-3-2-1-2-32">
              <text:list-item text:style-override="id1-3-2-1-2-32-1">
                <text:number>1.</text:number>
                <text:p text:style-name="al">Het in de tunneltraverse richting Noord geplaatste verkeersbord C15 als bedoeld in bijlage I van het RVV 1990 (inrijverbod voor (brom/snor-)fietsers).</text:p>
              </text:list-item>
              <text:list-item text:style-override="id1-3-2-1-2-32-2">
                <text:number>2.</text:number>
                <text:p text:style-name="al">De in de tunneltraverse richting Noord geplaatste verkeersborden C22 als bedoeld in bijlage I van het RVV 1990 (inrijverbod voor gevaarlijke stoffen categorie D).</text:p>
              </text:list-item>
            </text:list>
            <text:list text:style-name="id1-3-2-1-2-33">
              <text:list-item text:style-override="id1-3-2-1-2-33-1">
                <text:number>1.</text:number>
                <text:p text:style-name="al">Het verkeersbord C07 als bedoeld      in bijlage I van het RVV 1990 (gesloten voor vrachtwagens) te plaatsen 20      meter na de kruising met de Wolphaertsbocht voor de toegang naar de      parallelweg op de Pleinweg.  </text:p>
              </text:list-item>
              <text:list-item text:style-override="id1-3-2-1-2-33-2">
                <text:number>2.</text:number>
                <text:p text:style-name="al">Het verkeersbord C13 als bedoeld      in bijlage I van het RVV 1990 (inrijverbod voor (bromfietsers) te plaatsen      op de Dorpsweg ter hoogte van de rijbanen richting de Maastunneltraverse;</text:p>
              </text:list-item>
              <text:list-item text:style-override="id1-3-2-1-2-33-3">
                <text:number>3.</text:number>
                <text:p text:style-name="al">Het verkeersbord G04 als bedoeld      in bijlage I van het RVV 1990 (einde autoweg) te plaatsen komende vanuit      de tunneltraverse, aan het einde van oprit Maastunnelplein voor de      kruising met de Wolphaertsbocht;</text:p>
              </text:list-item>
              <text:list-item text:style-override="id1-3-2-1-2-33-4">
                <text:number>4.</text:number>
                <text:p text:style-name="al">De verkeersborden C22 als bedoeld      in bijlage I van het RVV 1990 (inrijverbod voor gevaarlijke stoffen      categorie D) te plaatsen op de Pleinweg voor de onderdoorgangen richting      Maastunnel.</text:p>
              </text:list-item>
            </text:list>
            <text:p text:style-name="al">  </text:p>
            <text:list text:style-name="id1-3-2-1-2-35">
              <text:list-item text:style-override="id1-3-2-1-2-35-1">
                <text:number>1.</text:number>
                <text:p text:style-name="al">Dat de maatregelen wordt uitgevoerd zoals aangegeven op de in de bijlage opgenomen tekeningen “RVV Maastunnel Eindsituatie LMO “Noord” en “Zuid” en dat deze tekeningen integraal onderdeel uitmaken van dit besluit.</text:p>
              </text:list-item>
            </text:list>
            <text:p text:style-name="al"> </text:p>
            <text:list text:style-name="id1-3-2-1-2-37">
              <text:list-item text:style-override="id1-3-2-1-2-37-1">
                <text:number>1.</text:number>
                <text:p text:style-name="al">Te bepalen dat dit verkeersbesluit ingaat per 19 augustus 2019 (of zoveel later als voor de  werkzaamheden dringend noodzakelijk is);</text:p>
              </text:list-item>
            </text:list>
            <text:p text:style-name="al"> </text:p>
            <text:p text:style-name="al">De directeur van Cluster Stadsbeheer wordt belast met de uitvoering van dit besluit. </text:p>
            <text:p text:style-name="al">   </text:p>
            <text:p text:style-name="al">Rotterdam, 30 juli 2019</text:p>
            <text:p text:style-name="al"> </text:p>
            <text:p text:style-name="al">Namens het college van Burgemeester en Wethouders</text:p>
            <text:p text:style-name="al">de directeur van het cluster Stadsontwikkeling,</text:p>
            <text:p text:style-name="al">voor deze, het hoofd Mobiliteit,</text:p>
            <text:p text:style-name="al">   </text:p>
            <text:p text:style-name="al">M.A. van Kruiningen</text:p>
            <text:p text:style-name="al">  </text:p>
            <text:p text:style-name="al">
            <text:span text:style-name="nadrukvet">
              <text:span text:style-name="nadrukondlijn">Niet eens met deze beslissing?</text:span>
            </text:span>
          </text:p>
            <text:p text:style-name="al"> </text:p>
            <text:p text:style-name="al">
            <text:span text:style-name="nadrukvet">Dan kunt u, of een andere belanghebbende, een bezwaarschrift indienen. Dit moet binnen zes weken</text:span>
          </text:p>
            <text:p text:style-name="al">
            <text:span text:style-name="nadrukvet">na de bekendmaking van het besluit. U stuurt het bezwaarschrift naar:</text:span>
          </text:p>
            <text:p text:style-name="al">
            <text:span text:style-name="nadrukvet">Het college van burgemeester en wethouders,</text:span>
          </text:p>
            <text:p text:style-name="al">
            <text:span text:style-name="nadrukvet">t.a.v. de Algemene Bezwaarschriftencommissie,</text:span>
          </text:p>
            <text:p text:style-name="al">
            <text:span text:style-name="nadrukvet">Postbus 1011, 3000 BA te ROTTERDAM,</text:span>
          </text:p>
            <text:p text:style-name="al">
            <text:span text:style-name="nadrukvet">faxnummer Algemene Bezwaarschriftencommissie: (010) 267 63 00.</text:span>
          </text:p>
            <text:p text:style-name="al"> </text:p>
            <text:p text:style-name="al">
            <text:span text:style-name="nadrukvet">In het bezwaarschrift moet in ieder geval staan</text:span>
          </text:p>
            <text:p text:style-name="al">
            <text:span text:style-name="nadrukvet">· </text:span>
            <text:span text:style-name="nadrukvet">uw naam, adres en handtekening;</text:span>
          </text:p>
            <text:p text:style-name="al">
            <text:span text:style-name="nadrukvet">· </text:span>
            <text:span text:style-name="nadrukvet">uw telefoonnummer zodat contact met u opgenomen kan worden om samen met u te</text:span>
          </text:p>
            <text:p text:style-name="al">
            <text:span text:style-name="nadrukvet">bespreken wat de beste aanpak van uw bezwaarschrift is;</text:span>
          </text:p>
            <text:p text:style-name="al">
            <text:span text:style-name="nadrukvet">· </text:span>
            <text:span text:style-name="nadrukvet">de datum waarop u bezwaar maakt;</text:span>
          </text:p>
            <text:p text:style-name="al">
            <text:span text:style-name="nadrukvet">· </text:span>
            <text:span text:style-name="nadrukvet">een omschrijving van het besluit waartegen u bezwaar maakt;</text:span>
          </text:p>
            <text:p text:style-name="al">
            <text:span text:style-name="nadrukvet">· </text:span>
            <text:span text:style-name="nadrukvet">de reden(en) van uw bezwaar.</text:span>
          </text:p>
            <text:p text:style-name="al">
            <text:span text:style-name="nadrukvet">U wordt verzocht tevens een kopie van dit besluit mee te zenden.</text:span>
          </text:p>
            <text:p text:style-name="al"> </text:p>
            <text:p text:style-name="al">
            <text:span text:style-name="nadrukvet">U kunt uw bezwaarschrift ook digitaal indienen via internet op Rotterdam.nl/pdc: bezwaar indienen,</text:span>
          </text:p>
            <text:p text:style-name="al">
            <text:span text:style-name="nadrukvet">m.b.v. het webformulier (zie “mijn loket”). Hiervoor is nodig een DigiD-code, of voor bedrijven een Eherkenning,</text:span>
          </text:p>
            <text:p text:style-name="al">
            <text:span text:style-name="nadrukvet">die kan worden aangevraagd via digid.nl, resp. eherkenning.nl. U kunt het bezwaarschrift</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3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3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3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 Maastunn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meta:user-defined>
    <meta:user-defined meta:name="OVERHEIDop.verkeersbordcode">C13</meta:user-defined>
    <meta:user-defined meta:name="OVERHEIDop.verkeersbordcode">C15</meta:user-defined>
    <meta:user-defined meta:name="OVERHEIDop.verkeersbordcode">C22</meta:user-defined>
    <meta:user-defined meta:name="OVERHEIDop.verkeersbordcode">E2</meta:user-defined>
    <meta:user-defined meta:name="OVERHEIDop.verkeersbordcode">G4</meta:user-defined>
    <dc:language>nl</dc:language>
    <meta:user-defined meta:name="OVERHEID.Gemeente/DC.spatial">Rotterdam</meta:user-defined>
    <meta:user-defined meta:name="OVERHEID.EPSG28992/DC.spatial">91757 434997</meta:user-defined>
    <meta:user-defined meta:name="DC.title">GEMEENTE ROTTERDAM - VERKEERSBESLUIT</meta:user-defined>
    <meta:user-defined meta:name="OVERHEID.PostcodeHuisnummer/OVERHEIDop.postcodeHuisnummer">3087</meta:user-defined>
    <meta:user-defined meta:name="OVERHEIDop.straatnaam">Maastunnel</meta:user-defined>
    <meta:user-defined meta:name="OVERHEIDop.woonplaats">Rotterdam</meta:user-defined>
    <meta:user-defined meta:name="DCTERMS.W3CDTF/DCTERMS.available">2019-08-02</meta:user-defined>
    <meta:user-defined meta:name="OVERHEIDop.StcrtID/DC.identifier">stcrt-2019-43738</meta:user-defined>
    <meta:user-defined meta:name="OVERHEIDop.externeBijlage">Bordenplan deel 1|exb-2019-37901</meta:user-defined>
    <meta:user-defined meta:name="OVERHEIDop.externeBijlage">Bordenplan deel 2|exb-2019-37902</meta:user-defined>
    <meta:user-defined meta:name="OVERHEIDop.externeBijlage">Getekende versie|exb-2019-37903</meta:user-defined>
    <meta:user-defined meta:name="DCTERMS.W3CDTF/OVERHEIDop.jaargang">2019</meta:user-defined>
    <meta:user-defined meta:name="OVERHEIDop.publicationIssue">43738</meta:user-defined>
    <meta:user-defined meta:name="OVERHEIDop.versieInformatie"/>
  </office:meta>
</office:document-meta>
</file>