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sluit hogere waarden Monnickendam – De Regenboog (Bernhardlaan 23), gemeente 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maken burgemeester en wethouders van Waterland bekend dat de gemeenteraad op 13 december 2018 het bestemmingsplan Monnickendam – De Regenboog (Bernhardlaan 23) (NL.IMRO.0852.BPKMOregenboog16-va01) heeft vastgesteld. Het bestemmingsplan voorziet in de planologische regeling voor 41 appartementen op de locatie Bernhardlaan 23.</text:p>
            <text:p text:style-name="common-al">
            <text:span text:style-name="nadrukvet">
              <text:span text:style-name="nadrukcur">Gewijzigde vaststelling</text:span>
            </text:span>
          </text:p>
            <text:p text:style-name="common-al">De gemeenteraad heeft het bestemmingsplan gewijzigd vastgesteld ten opzichte van het ontwerpbestemmingsplan. De wijzigingen betreffen de volgende onderdelen:</text:p>
            <text:p text:style-name="common-al"/>
            <text:list text:style-name="id1-3-2-1-1-5">
              <text:list-item text:style-override="id1-3-2-1-1-5-1">
                <text:number>-</text:number>
                <text:p text:style-name="al">Kleine aanpassingen aan het bouwvlak teneinde het bouwplan goed te laten passen.</text:p>
              </text:list-item>
              <text:list-item text:style-override="id1-3-2-1-1-5-2">
                <text:number>-</text:number>
                <text:p text:style-name="al">De specifieke bouwaanduiding voor het dakterras is verkleind, zodat een dakterras over een kleiner gedeelte van het dak kan worden gerealiseerd. Tevens is de toegestane bouwhoogte van een hekwerk bij het dakterras verhoogd i.v.m. privacy.</text:p>
              </text:list-item>
              <text:list-item text:style-override="id1-3-2-1-1-5-3">
                <text:number>-</text:number>
                <text:p text:style-name="al">Er is een Aeriusberekening uitgevoerd om de effecten van stikstofdepositie op nabijgelegen gevoelige gebieden te berekenen. Effecten worden niet verwacht.</text:p>
              </text:list-item>
              <text:list-item text:style-override="id1-3-2-1-1-5-4">
                <text:number>-</text:number>
                <text:p text:style-name="al">Er zijn enkele tekstuele aanpassingen gedaan.</text:p>
              </text:list-item>
            </text:list>
            <text:p text:style-name="common-al"/>
            <text:p text:style-name="common-al">
            <text:span text:style-name="nadrukvet">
              <text:span text:style-name="nadrukcur">Besluit hogere waarden </text:span>
            </text:span>
          </text:p>
            <text:p text:style-name="common-al">Op 20 november 2018 heeft het college van burgemeester en wethouders het Besluit hogere waarden wegverkeerslawaai (Wet geluidhinder) vastgesteld voor het appartementencomplex dat met het bovengenoemde bestemmingsplan wordt mogelijk gemaakt. </text:p>
            <text:p text:style-name="common-al"> </text:p>
            <text:p text:style-name="common-al">
            <text:span text:style-name="nadrukvet">
              <text:span text:style-name="nadrukcur">Stukken inzien</text:span>
            </text:span>
          </text:p>
            <text:p text:style-name="common-al">Het bestemmingsplan en het Besluit hogere waarden liggen met ingang van (25 januari 2019) gedurende zes weken ter inzage. Het bestemmingsplan en bijbehorende stukken kunnen worden ingezien:</text:p>
            <text:list text:style-name="id1-3-2-1-1-12">
              <text:list-item text:style-override="id1-3-2-1-1-12-1">
                <text:number>1.</text:number>
                <text:p text:style-name="al">op de landelijke website: www.ruimtelijkeplannen.nl, ook te bereiken via de gemeentelijke website: <text:a xlink:href="https://www.waterland.nl/bestemmingsplannen-in-monnickendam " xlink:type="simple"><text:span text:style-name="nadrukondlijn">https://www.waterland.nl/bestemmingsplannen-in-monnickendam </text:span></text:a>waar ook de digitale bestandenset en het Besluit hogere waarden beschikbaar worden gesteld; </text:p>
              </text:list-item>
              <text:list-item text:style-override="id1-3-2-1-1-12-2">
                <text:number>2.</text:number>
                <text:p text:style-name="al">in het gemeentehuis, afdeling publiekszaken, aan de Pierebaan 3 te Monnickendam. De openingstijden van het gemeentehuis zijn maandag, dinsdag, donderdag en vrijdag van 9.00 tot 12.30 uur, woensdag van 8.00 tot 16.00 uur en donderdag van 18.00 tot 20.00 uur. Hier ligt ook het Besluit hogere waarden ter inzage.</text:p>
              </text:list-item>
            </text:list>
            <text:p text:style-name="common-al"> </text:p>
            <text:p text:style-name="common-al">
            <text:span text:style-name="nadrukvet">
              <text:span text:style-name="nadrukcur">Instellen beroep</text:span>
            </text:span>
          </text:p>
            <text:p text:style-name="common-al">Gedurende bovengenoemde termijn kan een belanghebbende op grond van artikel 8.2 van de Wet ruimtelijke ordening </text:p>
            <text:list text:style-name="id1-3-2-1-1-16">
              <text:list-item text:style-override="id1-3-2-1-1-16-1">
                <text:number>-</text:number>
                <text:p text:style-name="al">die tijdig een zienswijze kenbaar heeft gemaakt over het ontwerpbestemmingsplan; of</text:p>
              </text:list-item>
              <text:list-item text:style-override="id1-3-2-1-1-16-2">
                <text:number>-</text:number>
                <text:p text:style-name="al">aan wie redelijkerwijs niet kan worden verweten dat hij geen zienswijze kenbaar heeft gemaakt; of </text:p>
              </text:list-item>
              <text:list-item text:style-override="id1-3-2-1-1-16-3">
                <text:number>-</text:number>
                <text:p text:style-name="al">tegen de wijzigingen ten opzichte van het ontwerpbestemmingsplan;</text:p>
              </text:list-item>
            </text:list>
            <text:p text:style-name="common-al">beroep instellen tegen het bestemmingsplan bij de Afdeling bestuursrechtspraak van de Raad van State. Het instellen van beroep heeft geen schorsende werking, daartoe dient tevens een verzoek om een voorlopige voorziening te worden gedaan bij de Voorzitter van de Afdeling bestuursrechtspraak van de Raad van State. Het adres van de Afdeling bestuursrechtspraak van de Raad van State is postbus 20019, 2500 EA Den Haag.</text:p>
            <text:p text:style-name="common-al">Het ondertekende beroepschrift moet voor afloop van de inzagetermijn worden ingediend, en dient ten minste te bevatten de naam en het adres van de indiener, de dagtekening, een omschrijving van het besluit waartegen het is gericht en de gronden van het beroep.</text:p>
            <text:p text:style-name="common-al"/>
            <text:p text:style-name="common-al">
            <text:span text:style-name="nadrukvet">
              <text:span text:style-name="nadrukcur">Crisis- en herstelwet</text:span>
            </text:span>
          </text:p>
            <text:p text:style-name="common-al">Op deze besluiten is de Crisis- en herstelwet (afdeling 2 van hoofdstuk 1)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p text:style-name="common-al">
            <text:span text:style-name="nadrukvet">
              <text:span text:style-name="nadrukcur">Inwerkingtreding</text:span>
            </text:span>
          </text:p>
            <text:p text:style-name="common-al">Het bestemmingsplan treedt in werking op de dag na die waarop de beroepstermijn afloopt. Indien binnen de beroepstermijn een verzoek om voorlopige voorziening is ingediend, dan treedt het bestemmingsplan niet in werking voordat op dat verzoek is beslist.</text:p>
            <text:p text:style-name="common-al">  </text:p>
            <text:p text:style-name="last-al">Waterland, (2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besluit hogere waarden Monnickendam – De Regenboog (Bernhardlaan 23), gemeente Waterland</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368</meta:user-defined>
    <meta:user-defined meta:name="OVERHEIDop.StcrtID/DC.identifier">stcrt-2019-4368</meta:user-defined>
    <meta:user-defined meta:name="OVERHEID.TaxonomieBeleidsagenda/OVERHEID.category">Ruimte en infrastructuur | Organisatie en beleid</meta:user-defined>
    <meta:user-defined meta:name="OVERHEIDop.Ruimtelijkplan/OVERHEIDop.bekendmakingBetreffendePlan">NL.IMRO.0852.BPKMOregenboog16-va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CM 23</meta:user-defined>
    <meta:user-defined meta:name="OVERHEIDop.woonplaats">Monnickendam</meta:user-defined>
    <meta:user-defined meta:name="OVERHEIDop.straatnaam">Bernhar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281 496593</meta:user-defined>
    <meta:user-defined meta:name="OVERHEIDop.versieInformatie"/>
  </office:meta>
</office:document-meta>
</file>