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74</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WOTRO Stuurgroep van 23 juli 2019 tot wijziging van de call for proposals Cooperation South Africa-The Netherlands: Water-Energy-Food Nexus</text:h>
      <text:p text:style-name="ifm_p_mt.3.7mm_ifm">De WOTRO Stuurgroep;</text:p>
      <text:p text:style-name="ifm_p_mt.3.7mm_ifm">gelet op artikel 6, vierde lid, van de Wet op de Nederlandse Organisatie voor Wetenschappelijk Onderzoek en artikel 2.1.2, eerste lid, van de NWO Subsidieregeling 2017;</text:p>
      <text:p text:style-name="ifm_p_mt.3.7mm_ifm">gelet op artikel 6.3, eerste en tweede lid, van het Bestuursreglement NWO 2017, alsmede artikel 3.1, eerste en derde lid, en artikel 4.2, eerste lid, van het Domeinreglement Sociale en Geesteswetenschappen 2017;</text:p>
      <text:p text:style-name="ifm_p_mt.3.7mm_ifm">gelet op artikel 6, tweede lid, van het Instellingsbesluit Stuurgroep WOTRO;</text:p>
      <text:p text:style-name="ifm_p_mt.3.7mm_ifm">overwegende dat de call for proposals Cooperation South Africa-The Netherlands: Water-Energy-Food Nexus, in de Staatscourant gepubliceerd op 26 juni 2019, nr. 35047, de voorwaarden voor het aan te vragen personele budget voor personeel verbonden aan een TO2 instelling niet correct waren opgenomen;</text:p>
      <text:p text:style-name="ifm_p_mt.3.7mm_indent.0mm_ifm">BESLUIT:</text:p>
      <text:h text:style-name="ifm_p_font.bold_mt.5.08mm_page.keep-with-next_ifm" text:outline-level="2">Artikel<text:s/>1<text:s/></text:h>
      <text:p text:style-name="ifm_p_font.roman_mt.4.23mm_ifm">De call for proposals te wijzigen als volgt:</text:p>
      <text:p text:style-name="ifm_p_mt.3.7mm_ifm">in paragraaf 3.2, onder kop ‘Reimbursable costs NWO budget’, subkop ‘1. Personnel’, wordt de volgende tekst toegevoegd aan het einde van de alinea, na de zin “As this granting is for a three year research duration, a guarantee from the university must be provided regarding funding for the fourth year if a PhD student is appointed.”:</text:p>
      <text:p text:style-name="ifm_p_mt.3.7mm_ifm">“Costs for personnel of TO2 institutes and universities of applied science should be determined by the cost-covering rate of the CAO scale of the person in question, with a maximum of the tariffs (per day/hour) specified under the Handleiding Overheidstarieven 2017 (HOT).”</text:p>
      <text:h text:style-name="ifm_p_font.bold_mt.5.08mm_page.keep-with-next_ifm" text:outline-level="2">Artikel<text:s/>2<text:s/></text:h>
      <text:p text:style-name="ifm_p_mt.4.23mm_ifm">Dit besluit treedt in werking met ingang van de dag na bekendmaking in de Staatscourant, en werkt terug tot en met 26 juni 2019.</text:p>
      <text:h text:style-name="ifm_p_font.bold_mt.5.08mm_page.keep-with-next_ifm" text:outline-level="2">Artikel<text:s/>3<text:s/></text:h>
      <text:p text:style-name="ifm_p_mt.4.23mm_ifm">Dit besluit wordt aangehaald als: Wijzigingsbesluit call for proposals Cooperation South Africa-The Netherlands: Water-Energy-Food Nexus.</text:p>
      <text:p text:style-name="ifm_p_font.italic_mt.3.7mm_ifm">
                  Den Haag,
                   23 juli 2019
               </text:p>
      <text:p text:style-name="ifm_p_font.italic_mt.3.7mm_ifm">namens de WOTRO Stuurgroep,<text:line-break/>D.J. den<text:s/>Boer<text:line-break/>domein directeur Sociale en Geesteswetenschappen, namens de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674</text:span><text:tab/>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674</text:span><text:tab/>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WOTRO Stuurgroep van 23 juli 2019 tot wijziging van de call for proposals Cooperation South Africa-The Netherlands: Water-Energy-Food Nexus</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67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de WOTRO Stuurgroep van 23 juli 2019 tot wijziging van de call for proposals Cooperation South Africa-The Netherlands: Water-Energy-Food Nexus</meta:user-defined>
    <meta:user-defined meta:name="DCTERMS.W3CDTF/DCTERMS.available">2019-08-06</meta:user-defined>
  </office:meta>
</office:document-meta>
</file>