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tunnel station Haren aanmerken als brom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549136</text:p>
            <text:p text:style-name="context_bottom"/>
          </text:section>
          <text:section text:name="considerans_id1-3-2-1-2" text:style-name="considerans">
            <text:p text:style-name="tussenkopcur"/>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Het stationsgebied van Haren wordt opnieuw ingericht. Onderdeel van deze herinrichting is een nieuwe verbinding, onder de sporen door, voor fietsers en voetgangers. Daarnaast worden het Stationsplein, Nieuwe Stationsweg en Wederikweg anders vorm gegeven. </text:p>
            <text:p text:style-name="considerans.al">Tussen het Stationsplein en Walstroweg wordt een tunnel aangelegd voor (brom-)fietsers en voetgangers. Hierdoor worden de perrons ongelijkvloers toegankelijk. Daarnaast kunnen bromfietsers ongelijkvloers het spoor kruisen. De tunnel zal worden aangemerkt als verplicht bromfietspad. Bij de aansluitingen met het Stationsplein en de Walstroweg worden bord G12a en G12b geplaatst.</text:p>
            <text:p text:style-name="considerans.al"/>
            <text:p text:style-name="considerans.al">Dit besluit dient het volgende doel uit artikel 2 van de Wegenverkeerswet 1994:</text:p>
            <text:p text:style-name="considerans.al">- het verzekeren van de veiligheid op de weg;</text:p>
            <text:p text:style-name="considerans.al">- het in stand houden van de weg en het waarborgen van de bruikbaarheid daarvan.</text:p>
            <text:p text:style-name="considerans.al">
            <text:span text:style-name="nadrukvet"/>
          </text:p>
            <text:p text:style-name="considerans.al">
            <text:span text:style-name="nadrukvet">Besluit</text:span>
          </text:p>
            <text:p text:style-name="considerans.al">Wij besluiten op grond van bovenvermelde overwegingen tot het plaatsen van borden G12a (verplicht bromfietspad) en G12b (einde verplicht bromfietspad) van bijlage 1 van het RVV 1990 bij de aansluiting met het Stationsplein en de Walstroweg.</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6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6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6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fietstunnel station Haren aanmerken als bromfietspad - station 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7549136</meta:user-defined>
    <meta:user-defined meta:name="DCTERMS.abstract">Verkeersbesluit fietstunnel station Haren aanmerken als bromfietspad</meta:user-defined>
    <meta:user-defined meta:name="OVERHEIDop.verkeersbordcode">G12a</meta:user-defined>
    <meta:user-defined meta:name="OVERHEIDop.verkeersbordcode">G12b</meta:user-defined>
    <dc:language>nl</dc:language>
    <meta:user-defined meta:name="OVERHEID.EPSG28992/DC.spatial">237404 577170</meta:user-defined>
    <meta:user-defined meta:name="OVERHEID.EPSG28992/DC.spatial">237288 577150</meta:user-defined>
    <meta:user-defined meta:name="DC.title">Verkeersbesluit fietstunnel station Haren aanmerken als bromfietspad</meta:user-defined>
    <meta:user-defined meta:name="OVERHEID.PostcodeHuisnummer/OVERHEIDop.postcodeHuisnummer">9753AK 21</meta:user-defined>
    <meta:user-defined meta:name="OVERHEID.PostcodeHuisnummer/OVERHEIDop.postcodeHuisnummer">9751SX 1</meta:user-defined>
    <meta:user-defined meta:name="OVERHEIDop.straatnaam">Walstroweg</meta:user-defined>
    <meta:user-defined meta:name="OVERHEIDop.straatnaam">Stationsplein</meta:user-defined>
    <meta:user-defined meta:name="OVERHEIDop.woonplaats">Haren Gn</meta:user-defined>
    <meta:user-defined meta:name="OVERHEIDop.woonplaats">Haren Gn</meta:user-defined>
    <meta:user-defined meta:name="DCTERMS.W3CDTF/DCTERMS.available">2019-08-01</meta:user-defined>
    <meta:user-defined meta:name="OVERHEIDop.StcrtID/DC.identifier">stcrt-2019-43661</meta:user-defined>
    <meta:user-defined meta:name="OVERHEIDop.externeBijlage">Politieadvies|exb-2019-37821</meta:user-defined>
    <meta:user-defined meta:name="OVERHEIDop.externeBijlage">Tekening|exb-2019-37822</meta:user-defined>
    <meta:user-defined meta:name="OVERHEIDop.externeBijlage">Verkeersbesluit|exb-2019-37823</meta:user-defined>
    <meta:user-defined meta:name="DCTERMS.W3CDTF/OVERHEIDop.jaargang">2019</meta:user-defined>
    <meta:user-defined meta:name="OVERHEIDop.publicationIssue">43661</meta:user-defined>
    <meta:user-defined meta:name="OVERHEIDop.versieInformatie"/>
  </office:meta>
</office:document-meta>
</file>