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besluit M.E.R.-beoordeling, Russenweg 5 (zaaknummer Z2018-000128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op 30 juli 2019 een aanmeldnotitie m.e.r.-beoordeling ontvangen van Scania Production Zwolle BV:</text:p>
            <text:p text:style-name="common-al">
            <text:span text:style-name="nadrukvet">Kenmerk: </text:span> Z2018-00012820</text:p>
            <text:p text:style-name="common-al">
            <text:span text:style-name="nadrukvet">Locatie: </text:span>Russenweg 5</text:p>
            <text:p text:style-name="common-al">
            <text:span text:style-name="nadrukvet">Betreft</text:span>: voornemen tot bouw van een LNG-tankstation</text:p>
            <text:p text:style-name="common-al">
            <text:span text:style-name="nadrukvet">Besluit</text:span>
          </text:p>
            <text:p text:style-name="common-al">Na toetsing van de voorgenomen activiteit hebben burgemeester en wethouders van Zwolle op 30 juli 2019 besloten dat Scania Production Zwolle BV voor deze activiteit bij de voorbereiding van de aanvraag om omgevingsvergunning geen M.E.R. hoeft op te stellen. </text:p>
            <text:p text:style-name="common-al">De aanmeldnotitie, het besluit en de bijbehorende stukken liggen met ingang van <text:span text:style-name="nadrukvet">2 augustus </text:span><text:span text:style-name="nadrukvet">tot 14 september 2019 </text:span>ter inzage bij de afdeling Fysieke Leefomgeving, Lubeckplein 2, na telefonische afspraak via telefoonnummer 14038 en vraag naar de sectie administratie Fysieke Leefomgeving</text:p>
            <text:p text:style-name="last-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besluit, 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5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5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5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201176 503060</meta:user-defined>
    <meta:user-defined meta:name="OVERHEID.EPSG28992/DC.spatial">201176 503060</meta:user-defined>
    <meta:user-defined meta:name="OVERHEIDop.Vergunningen/DC.type">omgevingsvergunningen</meta:user-defined>
    <meta:user-defined meta:name="DC.title">Verleende besluit M.E.R.-beoordeling, Russenweg 5 (zaaknummer Z2018-00012820)</meta:user-defined>
    <meta:user-defined meta:name="OVERHEID.PostcodeHuisnummer/OVERHEIDop.postcodeHuisnummer">8041AL 5</meta:user-defined>
    <meta:user-defined meta:name="OVERHEID.PostcodeHuisnummer/OVERHEIDop.postcodeHuisnummer">8041AL 5</meta:user-defined>
    <meta:user-defined meta:name="OVERHEIDop.straatnaam">Russenweg</meta:user-defined>
    <meta:user-defined meta:name="OVERHEIDop.straatnaam">Russenweg</meta:user-defined>
    <meta:user-defined meta:name="OVERHEIDop.woonplaats">Zwolle</meta:user-defined>
    <meta:user-defined meta:name="OVERHEIDop.woonplaats">Zwolle</meta:user-defined>
    <meta:user-defined meta:name="DCTERMS.W3CDTF/DCTERMS.available">2019-08-02</meta:user-defined>
    <meta:user-defined meta:name="DCTERMS.W3CDTF/OVERHEIDop.jaargang">2019</meta:user-defined>
    <meta:user-defined meta:name="OVERHEIDop.publicationIssue">43659</meta:user-defined>
    <meta:user-defined meta:name="OVERHEIDop.StcrtID/DC.identifier">stcrt-2019-43659</meta:user-defined>
    <meta:user-defined meta:name="OVERHEIDop.versieInformatie"/>
  </office:meta>
</office:document-meta>
</file>