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2-3">
      <text:list-level-style-bullet text:bullet-char="-" text:level="1">
        <style:list-level-properties text:min-label-width="10mm"/>
      </text:list-level-style-bullet>
    </text:list-style>
    <text:list-style style:name="id1-3-2-1-1-8-22-3-1">
      <text:list-level-style-bullet text:bullet-char="-" text:level="1">
        <style:list-level-properties text:min-label-width="10mm"/>
      </text:list-level-style-bullet>
    </text:list-style>
    <text:list-style style:name="id1-3-2-1-1-8-22-3-2">
      <text:list-level-style-bullet text:bullet-char="-" text:level="1">
        <style:list-level-properties text:min-label-width="10mm"/>
      </text:list-level-style-bullet>
    </text:list-style>
    <text:list-style style:name="id1-3-2-1-1-8-22-3-3">
      <text:list-level-style-bullet text:bullet-char="-" text:level="1">
        <style:list-level-properties text:min-label-width="10mm"/>
      </text:list-level-style-bullet>
    </text:list-style>
    <text:list-style style:name="id1-3-2-1-1-8-22-3-4">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1-3-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1-3-1-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1-3-1-4-1-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1-3-1-4-1-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1-3-1-4-1-4-1-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1-3-1-4-1-4-1-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1-3-1-4-1-4-1-4-1-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1-3-1-4-1-4-1-4-1-4-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1-3-1-4-1-4-1-4-1-4-1-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3-1-4-1-4-1-4-1-4-1-4-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1-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Corsanummer</text:span>
            <text:span text:style-name="nadrukvet">:</text:span>
            <text:span text:style-name="nadrukvet"/>AS19/08677</text:p>
            <text:p text:style-name="considerans.al">
            <text:span text:style-name="nadrukvet">Kenmerk:</text:span> 19/0012671</text:p>
            <text:p text:style-name="considerans.al"> BESLUIT VERKEERSMAATREGEL</text:p>
            <text:p text:style-name="tussenkopvet">
            <text:span text:style-name="nadrukvet">Rotterdam </text:span>
            <text:span text:style-name="nadrukvet">Charlois</text:span>
            <text:span text:style-name="nadrukvet">- </text:span>
            <text:span text:style-name="nadrukvet">het instellen van diverse verkeersmaatregelen met betrekking tot de herinrichting van de </text:span>
            <text:span text:style-name="nadrukvet">Noordkop</text:span>
            <text:span text:style-name="nadrukvet"> ten behoeve van het totaalplan Hart van Zuid </text:span>
          </text:p>
            <text:p text:style-name="considerans.al">De directeur van het cluster <text:span text:style-name="nadrukvet">Stadsontwikkeling</text:span>,</text:p>
            <text:p text:style-name="considerans.al">overwegende,</text:p>
            <text:list text:style-name="id1-3-2-1-1-8">
              <text:list-item text:style-override="id1-3-2-1-1-8-1">
                <text:number>•</text:number>
                <text:p text:style-name="al">dat in verband met het totaalplan Hart van Zuid het terrein ten noorden en oosten van het parkeerterrein van de ABN-AMRO tijdelijk moet worden heringericht; </text:p>
              </text:list-item>
              <text:list-item text:style-override="id1-3-2-1-1-8-2">
                <text:number>•</text:number>
                <text:p text:style-name="al">dat het inrichtingsplan “Gooilandsingel” onderdeel uit maakt van het totaalplan Hart van Zuid;</text:p>
              </text:list-item>
              <text:list-item text:style-override="id1-3-2-1-1-8-3">
                <text:number>•</text:number>
                <text:p text:style-name="al">dat het totaalplan Hart van Zuid bestaat uit meerdere inrichtingsplannen;</text:p>
              </text:list-item>
              <text:list-item text:style-override="id1-3-2-1-1-8-4">
                <text:number>•</text:number>
                <text:p text:style-name="al">dat het terrein ten noorden en oosten van het parkeerterrein van de ABN-AMRO in de bestaande situatie een voetgangersgebied is;</text:p>
              </text:list-item>
              <text:list-item text:style-override="id1-3-2-1-1-8-5">
                <text:number>•</text:number>
                <text:p text:style-name="al">dat de bestaande standplaatsen voor taxi’s, Kiss &amp; Ride en touringscars in de Gooilandsingel tijdelijk verplaatst moeten worden naar het terrein ten noorden en oosten van het parkeerterrein van de ABN-AMRO;</text:p>
              </text:list-item>
              <text:list-item text:style-override="id1-3-2-1-1-8-6">
                <text:number>•</text:number>
                <text:p text:style-name="al">dat deze tijdelijke verplaatsing moet plaatsvinden om zo de werkzaamheden binnen diverse inrichtingsplannen van het totaalplan Hart van Zuid uit te kunnen voeren;</text:p>
              </text:list-item>
              <text:list-item text:style-override="id1-3-2-1-1-8-7">
                <text:number>•</text:number>
                <text:p text:style-name="al">dat op het terrein ten noorden en oosten van het parkeerterrein van de ABN-AMRO een rijstrook wordt aangelegd;</text:p>
              </text:list-item>
              <text:list-item text:style-override="id1-3-2-1-1-8-8">
                <text:number>•</text:number>
                <text:p text:style-name="al">dat op deze rijstrook standplaatsen worden ingericht voor taxi’s en touringscars;</text:p>
              </text:list-item>
              <text:list-item text:style-override="id1-3-2-1-1-8-9">
                <text:number>•</text:number>
                <text:p text:style-name="al">dat op de strook ten oosten van het parkeerterrein van de ABN-AMRO vier taxistandplaatsen worden ingericht; </text:p>
              </text:list-item>
              <text:list-item text:style-override="id1-3-2-1-1-8-10">
                <text:number>•</text:number>
                <text:p text:style-name="al">dat daarnaast de Kiss &amp; Ride plaatsten naar de strook, ten oosten van het parkeerterrein van de ABN-AMRO, wordt verplaatst; </text:p>
              </text:list-item>
              <text:list-item text:style-override="id1-3-2-1-1-8-11">
                <text:number>•</text:number>
                <text:p text:style-name="al">dat op het Zuidplein een inritconstructie wordt gerealiseerd tussen het parkeerterrein van de ABN-AMRO en het gebouw Zuidplein Residence;</text:p>
              </text:list-item>
              <text:list-item text:style-override="id1-3-2-1-1-8-12">
                <text:number>•</text:number>
                <text:p text:style-name="al">dat deze inritconstructie wordt gerealiseerd ten behoeve van de bereikbaarheid van de tijdelijke standplaatsen voor touringscars; </text:p>
              </text:list-item>
              <text:list-item text:style-override="id1-3-2-1-1-8-13">
                <text:number>•</text:number>
                <text:p text:style-name="al">dat het fietspad ter plaatse van de inritconstructie wordt verlegd ten behoeve van het vergroten van de veiligheid van fietsers;</text:p>
              </text:list-item>
              <text:list-item text:style-override="id1-3-2-1-1-8-14">
                <text:number>•</text:number>
                <text:p text:style-name="al">dat op het Zuidplein een in-en uitritconstructie wordt gerealiseerd tussen het parkeerterrein van ABN-AMRO en het kantoorpand van de ABN-AMRO;</text:p>
              </text:list-item>
              <text:list-item text:style-override="id1-3-2-1-1-8-15">
                <text:number>•</text:number>
                <text:p text:style-name="al">dat er éénrichtingsverkeer wordt ingesteld tussen de inrit bij het gebouw Zuidplein Residence tot de keerlus;</text:p>
              </text:list-item>
              <text:list-item text:style-override="id1-3-2-1-1-8-16">
                <text:number>•</text:number>
                <text:p text:style-name="al">dat er tevens tweerichtingsverkeer wordt ingesteld tussen de in-en uitritconstructie ter plaatse van de ABN-AMRO en de keerlus; </text:p>
              </text:list-item>
              <text:list-item text:style-override="id1-3-2-1-1-8-17">
                <text:number>•</text:number>
                <text:p text:style-name="al">dat het tevens niet wenselijk is om aan de noordwestzijde uit te rijden omdat automobilisten vlak voor het stoplicht komen te staan;</text:p>
              </text:list-item>
              <text:list-item text:style-override="id1-3-2-1-1-8-18">
                <text:number>•</text:number>
                <text:p text:style-name="al">dat dit zorgt voor problemen voor automobilisten die rechtdoor of linksaf willen slaan op het Kruispunt Zuidplein-Pleinweg; </text:p>
              </text:list-item>
              <text:list-item text:style-override="id1-3-2-1-1-8-19">
                <text:number>•</text:number>
                <text:p text:style-name="al">dat er tevens een parkeerverbod wordt ingesteld zodat er voldoende fysieke ruimte aanwezig is voor voetgangers; </text:p>
              </text:list-item>
              <text:list-item text:style-override="id1-3-2-1-1-8-20">
                <text:number>•</text:number>
                <text:p text:style-name="al">dat de bouwwerkzaamheden en de daarmee gepaard gaande verkeersmaatregel duurt tot juni 2022, of zoveel korter als mogelijk of langer indien noodzakelijk; </text:p>
              </text:list-item>
              <text:list-item text:style-override="id1-3-2-1-1-8-21">
                <text:number>•</text:number>
                <text:p text:style-name="al">het hier weliswaar gaat om tijdelijke verkeersmaatregel, maar dat deze voor een periode van langer dan vier maanden noodzakelijk is en daarom is opgenomen in dit verkeersbesluit; </text:p>
              </text:list-item>
              <text:list-item text:style-override="id1-3-2-1-1-8-22">
                <text:number>•</text:number>
                <text:p text:style-name="al">dat de maatregel, gelet op artikel 2 van de Wegenverkeerswet 1994 (Wvw, besluit van 21 april 1994, Staatsblad (Stb.) 1994, 475, zoals nadien gewijzigd), strekt tot:</text:p>
                <text:list text:style-name="id1-3-2-1-1-8-22-3">
                  <text:list-item text:style-override="id1-3-2-1-1-8-22-3-1">
                    <text:number>-</text:number>
                    <text:p text:style-name="al">het in stand houden van de weg en het waarborgen van de bruikbaarheid daarvan; </text:p>
                  </text:list-item>
                  <text:list-item text:style-override="id1-3-2-1-1-8-22-3-2">
                    <text:number>-</text:number>
                    <text:p text:style-name="al">het zoveel mogelijk waarborgen van de vrijheid van het verkeer;</text:p>
                  </text:list-item>
                  <text:list-item text:style-override="id1-3-2-1-1-8-22-3-3">
                    <text:number>-</text:number>
                    <text:p text:style-name="al">het verzekeren van de veiligheid op de weg; </text:p>
                  </text:list-item>
                  <text:list-item text:style-override="id1-3-2-1-1-8-22-3-4">
                    <text:number>-</text:number>
                    <text:p text:style-name="al">het beschermen van weggebruikers en passagiers; </text:p>
                  </text:list-item>
                </text:list>
              </text:list-item>
              <text:list-item text:style-override="id1-3-2-1-1-8-23">
                <text:number>•</text:number>
                <text:p text:style-name="al">dat de weg onder beheer is van de gemeente Rotterdam;</text:p>
              </text:list-item>
              <text:list-item text:style-override="id1-3-2-1-1-8-2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instellen van diverse verkeersmaatregelen met betrekking tot de herinrichting van de Noordkop ten behoeve van het totaalplan Hart van Zuid, middels  </text:p>
            <text:list text:style-name="id1-3-2-1-2-4">
              <text:list-item text:style-override="id1-3-2-1-2-4-1">
                <text:number>1.</text:number>
                <text:p text:style-name="al">het plaatsen van één bord D04 (gebod tot het volgen van de rijrichting) als bedoeld in bijlage I van het RVV 1990 met daarbij een onderbord OB62 (uitgezonderd bussen) in de rijrichting Zuidplein;</text:p>
              </text:list-item>
            </text:list>
            <text:p text:style-name="al"> </text:p>
            <text:list text:style-name="id1-3-2-1-2-6">
              <text:list-item text:style-override="id1-3-2-1-2-6-1">
                <text:number>2.</text:number>
                <text:p text:style-name="al">het plaatsen van één bord C01 (gesloten voor alle verkeer) als bedoeld in bijlage I van het RVV 1990 met daarbij een onderbord OB62 (uitgezonderd bussen) in de rijrichting van Zuidplein (ter hoogte van het Centrum jeugd en gezin) richting Zuidplein (ter hoogte van de ABN-AMRO); </text:p>
              </text:list-item>
            </text:list>
            <text:list text:style-name="id1-3-2-1-2-7">
              <text:list-item text:style-override="id1-3-2-1-2-7-1">
                <text:number/>
                <text:p text:style-name="al"> </text:p>
                <text:list text:style-name="id1-3-2-1-2-7-1-3">
                  <text:list-item text:style-override="id1-3-2-1-2-7-1-3-1">
                    <text:number>3.</text:number>
                    <text:p text:style-name="al">het plaatsen van één bord L03 (bushalte/tramhalte) als bedoeld in bijlage I van het RVV 1990 op de  locatie Noordkop;</text:p>
                    <text:p text:style-name="al"> </text:p>
                    <text:list text:style-name="id1-3-2-1-2-7-1-3-1-4">
                      <text:list-item text:style-override="id1-3-2-1-2-7-1-3-1-4-1">
                        <text:number>4.</text:number>
                        <text:p text:style-name="al">het plaatsen van één bord C01 (gesloten voor alle verkeer) als bedoeld in bijlage I van het RVV 1990 in de rijrichting van Noordkop richting Zuidplein;</text:p>
                        <text:p text:style-name="al"> </text:p>
                        <text:list text:style-name="id1-3-2-1-2-7-1-3-1-4-1-4">
                          <text:list-item text:style-override="id1-3-2-1-2-7-1-3-1-4-1-4-1">
                            <text:number>5.</text:number>
                            <text:p text:style-name="al">het plaatsen van twee borden E04 (parkeergelegenheid) als bedoeld in bijlage I van het RVV 1990 met daarbij onderborden met daarop de tekst “bestemd voor het onmiddellijk in-en uit laten stappen van passagiers” op de locatie Noordkop;</text:p>
                            <text:p text:style-name="al"> </text:p>
                            <text:list text:style-name="id1-3-2-1-2-7-1-3-1-4-1-4-1-4">
                              <text:list-item text:style-override="id1-3-2-1-2-7-1-3-1-4-1-4-1-4-1">
                                <text:number>6.</text:number>
                                <text:p text:style-name="al">het plaatsen van één bord E05 (taxistandplaats) als bedoeld in bijlage I van het RVV 1990 met daarbij een onderbord met daarop de tekst “4x” op de locatie Noordkop;</text:p>
                                <text:p text:style-name="al"> </text:p>
                                <text:list text:style-name="id1-3-2-1-2-7-1-3-1-4-1-4-1-4-1-4">
                                  <text:list-item text:style-override="id1-3-2-1-2-7-1-3-1-4-1-4-1-4-1-4-1">
                                    <text:number>7.</text:number>
                                    <text:p text:style-name="al">het plaatsen van één bord D05r (gebod tot het volgen van de rijrichting) als bedoeld in bijlage I van het RVV 1990 in de rijrichting Noordkop-Zuidplein;</text:p>
                                    <text:p text:style-name="al"> </text:p>
                                    <text:list text:style-name="id1-3-2-1-2-7-1-3-1-4-1-4-1-4-1-4-1-4">
                                      <text:list-item text:style-override="id1-3-2-1-2-7-1-3-1-4-1-4-1-4-1-4-1-4-1">
                                        <text:number>8.</text:number>
                                        <text:p text:style-name="al">het plaatsen van één bord E01 (parkeerverbod) als bedoeld in bijlage I van het RVV 1990 op de locatie Noordkop (ter hoogte van het ABN gebouw); </text:p>
                                        <text:p text:style-name="al"> </text:p>
                                        <text:list text:style-name="id1-3-2-1-2-7-1-3-1-4-1-4-1-4-1-4-1-4-1-4">
                                          <text:list-item text:style-override="id1-3-2-1-2-7-1-3-1-4-1-4-1-4-1-4-1-4-1-4-1">
                                            <text:number>9.</text:number>
                                            <text:p text:style-name="al">het verkeersbesluit van rechtswege laten vervallen per juni 2022, of zoveel korter als mogelijk of langer indien noodzakelijk en de Noordkop hierna terug in te stellen in de oude situatie;</text:p>
                                          </text:list-item>
                                        </text:list>
                                      </text:list-item>
                                    </text:list>
                                  </text:list-item>
                                </text:list>
                              </text:list-item>
                            </text:list>
                          </text:list-item>
                        </text:list>
                      </text:list-item>
                    </text:list>
                  </text:list-item>
                </text:list>
              </text:list-item>
            </text:list>
            <text:p text:style-name="al"> </text:p>
            <text:list text:style-name="id1-3-2-1-2-9">
              <text:list-item text:style-override="id1-3-2-1-2-9-1">
                <text:number>10.</text:number>
                <text:p text:style-name="al">deze verkeersmaatregelen uit te voeren conform de bij dit besluit gevoegde tekening<text:span text:style-name="nadrukvet">.</text:span></text:p>
              </text:list-item>
            </text:list>
            <text:p text:style-name="al"> </text:p>
            <text:p text:style-name="al">Tot het intrekken van diverse verkeersmaatregelen op de Gooilandsingel met betrekking tot de herinrichting van de Noordkop ten behoeve van het totaalplan Hart van Zuid, middels  </text:p>
            <text:p text:style-name="al"> </text:p>
            <text:list text:style-name="id1-3-2-1-2-13">
              <text:list-item text:style-override="id1-3-2-1-2-13-1">
                <text:number>1.</text:number>
                <text:p text:style-name="al">·         het verwijderen van het bord E05 (taxistandplaats) als bedoeld in bijlage I van het RVV 1990 met daarbij een onderbord met daarop de tekst “4x” op de locatie Gooilandsingel;</text:p>
              </text:list-item>
            </text:list>
            <text:p text:style-name="al"> </text:p>
            <text:list text:style-name="id1-3-2-1-2-15">
              <text:list-item text:style-override="id1-3-2-1-2-15-1">
                <text:number>2.</text:number>
                <text:p text:style-name="al">het verwijderen van het bord L03 (bushalte/tramhalte) als bedoeld in bijlage I van het RVV 1990 op de locatie Gooilandsingel; </text:p>
                <text:p text:style-name="al"> </text:p>
                <text:list text:style-name="id1-3-2-1-2-15-1-4">
                  <text:list-item text:style-override="id1-3-2-1-2-15-1-4-1">
                    <text:number>3.</text:number>
                    <text:p text:style-name="al">het verwijderen van het bord “Kiss&amp;Ride” op de locatie Gooilandsingel;</text:p>
                    <text:p text:style-name="al"> </text:p>
                    <text:list text:style-name="id1-3-2-1-2-15-1-4-1-4">
                      <text:list-item text:style-override="id1-3-2-1-2-15-1-4-1-4-1">
                        <text:number>4.</text:number>
                        <text:p text:style-name="al">de verkeersmaatregelen te verwijderen conform de bij dit besluit gevoegde tekening.</text:p>
                      </text:list-item>
                    </text:list>
                  </text:list-item>
                </text:list>
              </text:list-item>
            </text:list>
            <text:p text:style-name="al">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29 jul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5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5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5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Rotterdam -  - Zuidplein</meta:user-defined>
    <meta:user-defined meta:name="OVERHEIDop.verkeersbordcode">C1</meta:user-defined>
    <meta:user-defined meta:name="OVERHEIDop.verkeersbordcode">D4</meta:user-defined>
    <meta:user-defined meta:name="OVERHEIDop.verkeersbordcode">E1</meta:user-defined>
    <meta:user-defined meta:name="OVERHEIDop.verkeersbordcode">E4</meta:user-defined>
    <meta:user-defined meta:name="OVERHEIDop.verkeersbordcode">E5</meta:user-defined>
    <meta:user-defined meta:name="OVERHEIDop.verkeersbordcode">L3</meta:user-defined>
    <meta:user-defined meta:name="OVERHEID.Gemeente/DC.spatial">Rotterdam</meta:user-defined>
    <meta:user-defined meta:name="OVERHEID.EPSG28992/DC.spatial">93228 433755</meta:user-defined>
    <meta:user-defined meta:name="DC.title">GEMEENTE ROTTERDAM - VERKEERSBESLUIT</meta:user-defined>
    <meta:user-defined meta:name="OVERHEID.PostcodeHuisnummer/OVERHEIDop.postcodeHuisnummer">3083</meta:user-defined>
    <meta:user-defined meta:name="OVERHEIDop.straatnaam">Zuidplein</meta:user-defined>
    <meta:user-defined meta:name="OVERHEIDop.woonplaats">Rotterdam</meta:user-defined>
    <meta:user-defined meta:name="DCTERMS.W3CDTF/DCTERMS.available">2019-08-01</meta:user-defined>
    <meta:user-defined meta:name="OVERHEIDop.StcrtID/DC.identifier">stcrt-2019-43656</meta:user-defined>
    <meta:user-defined meta:name="OVERHEIDop.externeBijlage">Bordenplan|exb-2019-37808</meta:user-defined>
    <meta:user-defined meta:name="OVERHEIDop.externeBijlage">Getekende versie|exb-2019-37809</meta:user-defined>
    <meta:user-defined meta:name="DCTERMS.W3CDTF/OVERHEIDop.jaargang">2019</meta:user-defined>
    <meta:user-defined meta:name="OVERHEIDop.publicationIssue">43656</meta:user-defined>
    <meta:user-defined meta:name="OVERHEIDop.versieInformatie"/>
  </office:meta>
</office:document-meta>
</file>