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Noord Buitensingel (sectie I 7163) te Venlo                      </text:span>
          </text:p>
            <text:p text:style-name="common-al">Voor het oprichten van een parkeergarage </text:p>
            <text:p text:style-name="common-al">Kenmerk 1470612</text:p>
            <text:p text:style-name="common-al">
            <text:span text:style-name="nadrukvet">Inzage</text:span>
          </text:p>
            <text:p text:style-name="common-al">De aanvraag, de ontwerp omgevingsvergunning en de overige bijbehorende stukken liggen met ingang van donderdag 1 augustus 2019 tot en met woensdag 11 september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5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5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5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nlo</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470612</meta:user-defined>
    <meta:user-defined meta:name="DCTERMS.abstract">Het oprichten van een parkeergarage aan de Noord Buitensingel (Sectie I 7163) te Venlo.</meta:user-defined>
    <dc:language>nl</dc:language>
    <meta:user-defined meta:name="OVERHEID.EPSG28992/DC.spatial">209569 376354</meta:user-defined>
    <meta:user-defined meta:name="OVERHEIDop.Vergunningen/DC.type">omgevingsvergunningen</meta:user-defined>
    <meta:user-defined meta:name="DC.title">Ontwerp omgevingsvergunning uitgebreide voorbereidingsprocedure</meta:user-defined>
    <meta:user-defined meta:name="OVERHEID.PostcodeHuisnummer/OVERHEIDop.postcodeHuisnummer">5911ES 58a</meta:user-defined>
    <meta:user-defined meta:name="OVERHEIDop.straatnaam">Ginkelstraat</meta:user-defined>
    <meta:user-defined meta:name="OVERHEIDop.woonplaats">Venlo</meta:user-defined>
    <meta:user-defined meta:name="DCTERMS.W3CDTF/DCTERMS.available">2019-08-01</meta:user-defined>
    <meta:user-defined meta:name="DCTERMS.W3CDTF/OVERHEIDop.jaargang">2019</meta:user-defined>
    <meta:user-defined meta:name="OVERHEIDop.publicationIssue">43655</meta:user-defined>
    <meta:user-defined meta:name="OVERHEIDop.StcrtID/DC.identifier">stcrt-2019-43655</meta:user-defined>
    <meta:user-defined meta:name="OVERHEIDop.versieInformatie"/>
  </office:meta>
</office:document-meta>
</file>