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Nijland, Tsjaerddyk 1 het stallen van vrachtwagens in strijd met het bestemming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Nijland, Tsjaerddyk 1 UV20190016 het stallen van vrachtwagens in strijd met het bestemmingplan (09-01-2019) </text:p>
            <text:p text:style-name="tussenkopcur">Inzage</text:p>
            <text:p text:style-name="common-al">De aanvraag, de ontwerp-omgevingsvergunning en de overige bijbehorende stukken liggen met ingang van donderdag 1 augustus 2019 tot en met woensdag 11 september 2019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3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63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63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Súdwest-Fryslâ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dc:language>nl</dc:language>
    <meta:user-defined meta:name="OVERHEIDop.Ruimtelijkeplannen/DC.type">Omgevingsvergunning met planafwijking</meta:user-defined>
    <meta:user-defined meta:name="OVERHEIDop.Ruimtelijkplan/OVERHEIDop.bekendmakingBetreffendePlan">NL.IMRO.1900.UV20190016-ONTW</meta:user-defined>
    <meta:user-defined meta:name="OVERHEID.EPSG28992/DC.spatial">167520 562123</meta:user-defined>
    <meta:user-defined meta:name="DC.title">Ontwerp-omgevingsvergunning uitgebreide procedure, Nijland, Tsjaerddyk 1 het stallen van vrachtwagens in strijd met het bestemmingplan</meta:user-defined>
    <meta:user-defined meta:name="OVERHEID.PostcodeHuisnummer/OVERHEIDop.postcodeHuisnummer">8771KE 1</meta:user-defined>
    <meta:user-defined meta:name="OVERHEIDop.straatnaam">Tsjaerddyk</meta:user-defined>
    <meta:user-defined meta:name="OVERHEIDop.woonplaats">Nijland</meta:user-defined>
    <meta:user-defined meta:name="DCTERMS.W3CDTF/DCTERMS.available">2019-08-01</meta:user-defined>
    <meta:user-defined meta:name="DCTERMS.W3CDTF/OVERHEIDop.jaargang">2019</meta:user-defined>
    <meta:user-defined meta:name="OVERHEIDop.publicationIssue">43632</meta:user-defined>
    <meta:user-defined meta:name="OVERHEIDop.StcrtID/DC.identifier">stcrt-2019-43632</meta:user-defined>
    <meta:user-defined meta:name="OVERHEIDop.versieInformatie"/>
  </office:meta>
</office:document-meta>
</file>