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gele onderbroken lijn ‘parkeerverbod’Afbramerij (ter hoogte van de ingang van appartementencomplex de Schaarpan te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het aanbrengen van een gele onderbroken lijn (parkeerverbod) cf.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text:p>
              </text:list-item>
              <text:list-item text:style-override="id1-3-2-1-1-3-6">
                <text:number>-</text:number>
                <text:p text:style-name="al">De Afbramerij in eigendom, beheer en onderhoud is bij de gemeente Epe;</text:p>
              </text:list-item>
            </text:list>
            <text:p text:style-name="considerans.al">overwegende dat:</text:p>
            <text:list text:style-name="id1-3-2-1-1-5">
              <text:list-item text:style-override="id1-3-2-1-1-5-1">
                <text:number>-</text:number>
                <text:p text:style-name="al">Er wordt geparkeerd voor de ingang van het appartementencomplex De Schaarpan;</text:p>
              </text:list-item>
              <text:list-item text:style-override="id1-3-2-1-1-5-2">
                <text:number>-</text:number>
                <text:p text:style-name="al">Hierdoor de toegankelijkheid voor de hulpdiensten in het geding is en de bereikbaarheid van de ingang en de fietsparkeerruimte in het geding is;</text:p>
              </text:list-item>
              <text:list-item text:style-override="id1-3-2-1-1-5-3">
                <text:number>-</text:number>
                <text:p text:style-name="al">Daarom een gele onderbroken lijn (parkeerverbod) wordt aangebracht op de Afbramerij ter hoogte van de ingang van het appartementencomplex;</text:p>
              </text:list-item>
              <text:list-item text:style-override="id1-3-2-1-1-5-4">
                <text:number>-</text:number>
                <text:p text:style-name="al">Er geen negatieve gevolgen zijn voor de de bewoners van het appartementencomplex De Schaarpan;</text:p>
              </text:list-item>
              <text:list-item text:style-override="id1-3-2-1-1-5-5">
                <text:number>-</text:number>
                <text:p text:style-name="al">Zij eigen parkeergelegenheid hebben bij het appartementencomplex, welke te bereiken is via de Oude Apeldoornseweg en de Vulcanusweg.</text:p>
              </text:list-item>
            </text:list>
            <text:p text:style-name="considerans_bottom"/>
          </text:section>
          <text:section text:name="afkondiging_id1-3-2-1-2" text:style-name="afkondiging">
            <text:p text:style-name="afkondiging_top"/>
            <text:p text:style-name="al">
            <text:span text:style-name="nadrukvet">BESLUIT</text:span>
          </text:p>
            <text:p text:style-name="al">I. Door middel het aanbrengen van een gele onderbroken lijn (parkeerverbod) op de Afbramerij ter hoogte van de ingang van het appartementencomplex de Schaarpan te Vaassen (zie bijlage 1 van het RVV 1990) (conform de bijgevoegde bebordingstekening);</text:p>
            <text:p text:style-name="al">II. Een afschrift van dit besluit ter kennisneming te zenden aan:</text:p>
            <text:list text:style-name="id1-3-2-1-2-4">
              <text:list-item text:style-override="id1-3-2-1-2-4-1">
                <text:number>1.</text:number>
                <text:p text:style-name="al">Veiligheidsregio Noord- en Oost-Gelderland, Postbus 234, 7300 AE Apeldoorn </text:p>
              </text:list-item>
              <text:list-item text:style-override="id1-3-2-1-2-4-2">
                <text:number>2.</text:number>
                <text:p text:style-name="al">Ambulancezorg Noord- en Oost Gelderland, Postbus 32, 8080 AA ELBURG</text:p>
              </text:list-item>
              <text:list-item text:style-override="id1-3-2-1-2-4-3">
                <text:number>3.</text:number>
                <text:p text:style-name="al">RAV IJsselvecht, Zwarteweg 4, 8181 PD Heerde;</text:p>
              </text:list-item>
              <text:list-item text:style-override="id1-3-2-1-2-4-4">
                <text:number>4.</text:number>
                <text:p text:style-name="al">Ruimte / team Beheer </text:p>
              </text:list-item>
            </text:list>
            <text:p text:style-name="al">  </text:p>
            <text:p text:style-name="al">Epe, 30 juli 2019</text:p>
            <text:p text:style-name="al">Burgemeester en wethouders van Epe, namens dezen, de afdelingsmanager Ruimte, M.E. Tiemens</text:p>
            <text:p text:style-name="al"> </text:p>
            <text:p text:style-name="al">Voor belanghebbenden bestaat de mogelijkheid om binnen zes weken na de datum van deze publicatie een gemotiveerd bezwaarschrift in te dienen bij het college van burgemeester en wethouders van Epe, Postbus 600, 8160 AP Ep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194857 477445</meta:user-defined>
    <meta:user-defined meta:name="DC.title">Verkeersbesluit "Aanbrengen gele onderbroken lijn ‘parkeerverbod’Afbramerij (ter hoogte van de ingang van appartementencomplex de Schaarpan te Vaassen”</meta:user-defined>
    <meta:user-defined meta:name="OVERHEID.PostcodeHuisnummer/OVERHEIDop.postcodeHuisnummer">8171ZD 22</meta:user-defined>
    <meta:user-defined meta:name="OVERHEIDop.straatnaam">Afbramerij</meta:user-defined>
    <meta:user-defined meta:name="OVERHEIDop.woonplaats">Vaassen</meta:user-defined>
    <meta:user-defined meta:name="DCTERMS.W3CDTF/DCTERMS.available">2019-08-07</meta:user-defined>
    <meta:user-defined meta:name="OVERHEIDop.StcrtID/DC.identifier">stcrt-2019-43623</meta:user-defined>
    <meta:user-defined meta:name="DCTERMS.W3CDTF/OVERHEIDop.jaargang">2019</meta:user-defined>
    <meta:user-defined meta:name="OVERHEIDop.publicationIssue">43623</meta:user-defined>
    <meta:user-defined meta:name="OVERHEIDop.versieInformatie"/>
  </office:meta>
</office:document-meta>
</file>