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Verkeersbesluit-Middellaan-Gravin Adalaan-Noorder Parallelweg-Zuider Parallelweg Velp</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9-VKB-119</text:p>
            <text:p text:style-name="common-al">Zaaknummer 695908 </text:p>
            <text:p text:style-name="common-al">Burgemeester en wethouders van Rheden;</text:p>
            <text:p text:style-name="common-al">
            <text:span text:style-name="nadrukvet">overwegen het volgende:</text:span>
          </text:p>
            <text:p text:style-name="common-al">
            <text:span text:style-name="nadrukvet">WETTELIJK KADER</text:span>
          </text:p>
            <text:p text:style-name="common-al">Onze bevoegdheid tot het nemen van dit besluit ontlenen wij aan het bepaalde in de artikelen 15 en 18 van de Wegenverkeerswet 1994 en de artikelen 12 e.v. van het Besluit Administratieve Bepalingen inzake het Wegverkeer en het Mandaatbesluit Rheden 2018.</text:p>
            <text:p text:style-name="common-al">De Gravin Adalaan, Middellaan, Noorder Parallelweg en Zuider Parallelweg liggen binnen de bebouwde kom ex artikel 20a van de Wegenverkeerswet 1994 van Velp en zijn in beheer bij de gemeente Rheden.</text:p>
            <text:p text:style-name="common-al">De maatregel, zoals bedoeld in artikel 2 Wegenverkeerswet 1994, heeft tot doel het verzekeren van de veiligheid op de weg en het beschermen van weggebruikers en passagiers.</text:p>
            <text:p text:style-name="common-al">Conform artikel 24 van het Besluit administratieve bepalingen inzake het wegverkeer is er tijdens de procedure overleg geweest met de politie.</text:p>
            <text:p text:style-name="common-al">
            <text:span text:style-name="nadrukvet">BELEIDSKADER</text:span>
          </text:p>
            <text:p text:style-name="common-al">Voor het dorp Velp geldt het verkeerscirculatieplan Velp 2008 (VCP Velp).</text:p>
            <text:p text:style-name="common-al">Fietsplan 2016.</text:p>
            <text:p text:style-name="common-al">
            <text:span text:style-name="nadrukvet">AANLEIDING</text:span>
          </text:p>
            <text:p text:style-name="common-al">In de Middellaan en Gravin Adalaan in Velp voeren wij een reconstructie aan het riool uit. Tussen deze twee wegen wordt een nieuw riool onder het spoor Arnhem-Zutphen gemaakt. Om de werkzaamheden veilig te kunnen uitvoeren, nemen wij verkeersmaatregelen.</text:p>
            <text:p text:style-name="common-al">
            <text:span text:style-name="nadrukvet">ARGUMENTEN TEN AANZIEN VAN DIT BESLUIT</text:span>
          </text:p>
            <text:p text:style-name="common-al">De Middellaan, Gravin Adalaan, Noorder- en Zuider Parallelweg zijn erftoegangswegen binnen de bebouwde kom. De maximum snelheid is 30 km/h.</text:p>
            <text:p text:style-name="common-al">Op de Noorder Parallelweg tussen de Nordlaan en de Middellaan is eenrichtingsverkeer van kracht.</text:p>
            <text:p text:style-name="common-al">Aan de Noorder Parallelweg ligt de brandweerkazerne. De Noorder Parallelweg maakt deel uit van de uitrukroute in westelijke richting. De brandweer heeft goede alternatieven.</text:p>
            <text:p text:style-name="common-al">Op de kruising van de Noorder Parallelweg en de Nordlaan ligt de supermarkt Lidl. De supermarkt trekt veel verkeer aan.</text:p>
            <text:p text:style-name="common-al">Verkeersmaatregelen</text:p>
            <text:p text:style-name="common-al">De werkzaamheden worden gefaseerd (in delen) uitgevoerd.</text:p>
            <text:p text:style-name="common-al">Het is voor de werkzaamheden noodzakelijk om verkeersmaatregelen te nemen.</text:p>
            <text:p text:style-name="common-al">Wij sluiten wegen tijdelijk geheel of gedeeltelijk af. Het verkeer wordt tijdelijk omgeleid.</text:p>
            <text:p text:style-name="common-al">Hierbij is aandacht voor de veiligheid voor fietsers en voetgangers.</text:p>
            <text:p text:style-name="common-al">Brandweer</text:p>
            <text:p text:style-name="common-al">De Noorder Parallelweg blijft zoveel mogelijk open. De afsluiting van de kruising Middellaan-Noorder Parallelweg zal zo kort mogelijk zijn. De brandweer kan via de Ommershofselaan en Alexanderstraat in westelijke richting uitrukken.</text:p>
            <text:p text:style-name="common-al">Lidl</text:p>
            <text:p text:style-name="common-al">Om bezoekers van de supermarkt veilig buiten het werk te houden, leggen wij een tijdelijke uitgang aan vanaf de bezoekersparkeerplaats naar de Middellaan. Deze uitgang gaat open als het voor het werk noodzakelijk is.</text:p>
            <text:p text:style-name="common-al">Bereikbarheid</text:p>
            <text:p text:style-name="common-al">De bedrijven en woningen zijn zoveel mogelijk bereikbaar. Zij worden door de aannemer op de hoogte gehouden van de werkzaamheden. Door omleidingsborden leiden wij het verkeer veilig verder.</text:p>
            <text:p text:style-name="common-al">Planning</text:p>
            <text:p text:style-name="common-al">De voorbereidende werkzaamheden starten op 29 juli 2019. Het werk zal eind oktober 2019 afgerond zijn.</text:p>
            <text:p text:style-name="common-al">De verkeersmaatregelen worden met borden ondersteund. Omwonenden worden op de hoogte gehouden.</text:p>
            <text:p text:style-name="common-al">De verkeersmaatregelen zijn van kracht zo kort of lang als het voor de werkzaamheden noodzakelijk is.</text:p>
            <text:p text:style-name="common-al">
            <text:span text:style-name="nadrukvet">MOGELIJKHEDEN TOT BEZWAAR</text:span>
          </text:p>
            <text:p text:style-name="common-al">U kunt bezwaar maken als u het niet eens bent met dit besluit.</text:p>
            <text:p text:style-name="common-al">Dit recht heeft u volgens de Algemene wet bestuursrecht. </text:p>
            <text:p text:style-name="common-al">
            <text:span text:style-name="nadrukvet">Wilt u bezwaar maken? Stuur dan binnen 6 weken een bezwaarschrift naar: </text:span>
          </text:p>
            <text:p text:style-name="common-al">Het college van burgemeester en wethouders</text:p>
            <text:p text:style-name="common-al">Team Woon- en Leefomgeving</text:p>
            <text:p text:style-name="common-al">Postbus 9110</text:p>
            <text:p text:style-name="common-al">6994 ZJ  DE STEEG</text:p>
            <text:p text:style-name="common-al">
            <text:span text:style-name="nadrukvet">In uw bezwaarschrift moet minimaal staan:</text:span>
          </text:p>
            <text:list text:style-name="id1-3-2-2-1-44">
              <text:list-item text:style-override="id1-3-2-2-1-44-1">
                <text:number>•</text:number>
                <text:p text:style-name="al">Uw naam en adres. De datum waarop u de brief geschreven hebt.</text:p>
              </text:list-item>
              <text:list-item text:style-override="id1-3-2-2-1-44-2">
                <text:number>•</text:number>
                <text:p text:style-name="al">Een omschrijving van het besluit waar u het niet mee eens bent en het zaaknummer 695908.</text:p>
              </text:list-item>
              <text:list-item text:style-override="id1-3-2-2-1-44-3">
                <text:number>•</text:number>
                <text:p text:style-name="al">Stuur ook een kopie van dat besluit mee.</text:p>
              </text:list-item>
              <text:list-item text:style-override="id1-3-2-2-1-44-4">
                <text:number>•</text:number>
                <text:p text:style-name="al">De redenen waarom u het niet eens bent met dit besluit.</text:p>
              </text:list-item>
              <text:list-item text:style-override="id1-3-2-2-1-44-5">
                <text:number>•</text:number>
                <text:p text:style-name="al">Het bezwaarschrift moet u ondertekenen.</text:p>
              </text:list-item>
            </text:list>
            <text:p text:style-name="common-al">
            <text:span text:style-name="nadrukvet">Goed om te weten: als u bezwaar maakt, blijft het besluit gelden</text:span>
          </text:p>
            <text:p text:style-name="common-al">Wilt u dit voorkomen? Dat kan alleen met een voorlopige voorziening bij zeer dringende spoedeisende redenen. U kunt een voorlopige voorziening aanvragen bij de rechter. Een voorlopige voorziening betekent dat u vraagt om een schorsing van het besluit totdat er een besluit is genomen op uw bezwaarschrift. Dit kan via <text:span text:style-name="nadrukcur">http://loket.rechtspraak.nl/bestuursrecht</text:span>. Hiervoor heeft u een DigiD nodig. </text:p>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span text:style-name="nadrukvet">Kosten (griffierecht)</text:span>
          </text:p>
            <text:p text:style-name="common-al">Voor het indienen van een verzoek om voorlopige voorziening bent u griffierecht verschuldigd.</text:p>
            <text:p text:style-name="common-al">Het griffierecht is € 47,00 voor mensen in huurtoeslag- en sociale zekerheidsvoorzieningen, € 174,00 voor anderen en € 345,00 voor rechtspersonen (artikel 8:41 Algemene wet bestuursrecht).</text:p>
            <text:p text:style-name="common-al">
            <text:span text:style-name="nadrukvet">BEKENDMAKING</text:span>
          </text:p>
            <text:p text:style-name="common-al">Wij publiceren dit besluit digitaal in de Staatscourant. Het besluit is te raadplegen op de website: https://www.officielebekendmakingen.nl/staatscourant. De wettelijke bezwaartermijn start de dag na de officiële publicatiedatum op deze site.</text:p>
            <text:p text:style-name="common-al">
            <text:span text:style-name="nadrukvet">en besluiten als volgt:</text:span>
          </text:p>
            <text:p text:style-name="common-al">I	Tijdens fase 1, 5 augustus tot en met 16 augustus 2019, tijdelijk afsluiten van de kruising van de Noorder Parallelweg en de Middellaan. Dit geven wij aan met de RVV 1990 borden C1, C2 en C4.</text:p>
            <text:p text:style-name="common-al">II	Tijdens fase 2, 19 augustus tot en met 25 oktober, tijdelijk afsluiten van de Middellaan.</text:p>
            <text:p text:style-name="common-al">De Noorder Parallelweg is dan weer toegankelijk. Dit geven wij aan met de RVV 1990 borden C1 en indien nodig C3.</text:p>
            <text:p text:style-name="common-al">III	Tijdens fase 2B, 26 augustus tot en met 20 september 2019, het tijdelijk afsluiten van de Gravin Adalaan en de kruising van de Gravin Adalaan en de Kerkallee. Dit geven wij aan met borden RVV 1990 borden C1. De Zuider Parallelweg is toegankelijk.</text:p>
            <text:p text:style-name="common-al">IV	Tijdens fase 2C, 9 september tot en met 20 september 2019, het tijdelijk afsluiten van de kruising van de Gravin Adalaan en de Zuider Parallelweg. Dit geven wij aan met RVV 1990 borden C1. De kruising met de Kerkallee is dan weer open.</text:p>
            <text:p text:style-name="common-al">V	Waar mogelijk zijn woningen zoveel mogelijk bereikbaar. Als het kan, plaatsen wij het onderbord uitgezonderd bestemmingsverkeer.</text:p>
            <text:p text:style-name="common-al">VI	De maatregelen zijn van kracht in de periode 29 juli tot en met 25 oktober 2019 of zoveel langer of korter als het voor de werkzaamheden noodzakelijk is.</text:p>
            <text:p text:style-name="common-al">De Steeg, 29 juli 2019</text:p>
            <text:p text:style-name="last-al">Burgemeester en wethouders van R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0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0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0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heden</meta:user-defined>
    <meta:user-defined meta:name="OVERHEID.Gemeente/DC.creator">Rhed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Rheden - Werkzaamheden - Velp, Middellaan-Gravin Adalaan- Noorder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RHD2019-VKB-119</meta:user-defined>
    <meta:user-defined meta:name="OVERHEIDop.verkeersbordcode">C1</meta:user-defined>
    <meta:user-defined meta:name="OVERHEIDop.verkeersbordcode">C2</meta:user-defined>
    <meta:user-defined meta:name="OVERHEIDop.verkeersbordcode">C3</meta:user-defined>
    <dc:language>nl</dc:language>
    <meta:user-defined meta:name="OVERHEID.Gemeente/DC.spatial">Rheden</meta:user-defined>
    <meta:user-defined meta:name="OVERHEID.EPSG28992/DC.spatial">194797 445330</meta:user-defined>
    <meta:user-defined meta:name="OVERHEID.EPSG28992/DC.spatial">194717 445243</meta:user-defined>
    <meta:user-defined meta:name="OVERHEID.EPSG28992/DC.spatial">194677 445209</meta:user-defined>
    <meta:user-defined meta:name="OVERHEID.EPSG28992/DC.spatial">194635 445141</meta:user-defined>
    <meta:user-defined meta:name="OVERHEID.EPSG28992/DC.spatial">194808 445234</meta:user-defined>
    <meta:user-defined meta:name="DC.title">Gemeente Rheden-Verkeersbesluit-Middellaan-Gravin Adalaan-Noorder Parallelweg-Zuider Parallelweg Velp</meta:user-defined>
    <meta:user-defined meta:name="OVERHEID.PostcodeHuisnummer/OVERHEIDop.postcodeHuisnummer">6881RP 2</meta:user-defined>
    <meta:user-defined meta:name="OVERHEID.PostcodeHuisnummer/OVERHEIDop.postcodeHuisnummer">6881RP 14</meta:user-defined>
    <meta:user-defined meta:name="OVERHEID.PostcodeHuisnummer/OVERHEIDop.postcodeHuisnummer">6882AK 1</meta:user-defined>
    <meta:user-defined meta:name="OVERHEID.PostcodeHuisnummer/OVERHEIDop.postcodeHuisnummer">6882AK 3</meta:user-defined>
    <meta:user-defined meta:name="OVERHEID.PostcodeHuisnummer/OVERHEIDop.postcodeHuisnummer">6881RX 25</meta:user-defined>
    <meta:user-defined meta:name="OVERHEIDop.straatnaam">Middellaan</meta:user-defined>
    <meta:user-defined meta:name="OVERHEIDop.straatnaam">Middellaan</meta:user-defined>
    <meta:user-defined meta:name="OVERHEIDop.straatnaam">Gravin Adalaan</meta:user-defined>
    <meta:user-defined meta:name="OVERHEIDop.straatnaam">Gravin Adalaan</meta:user-defined>
    <meta:user-defined meta:name="OVERHEIDop.straatnaam">Noorder Parallelweg</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OVERHEIDop.woonplaats">Velp</meta:user-defined>
    <meta:user-defined meta:name="DCTERMS.W3CDTF/DCTERMS.available">2019-07-31</meta:user-defined>
    <meta:user-defined meta:name="OVERHEIDop.StcrtID/DC.identifier">stcrt-2019-43602</meta:user-defined>
    <meta:user-defined meta:name="DCTERMS.W3CDTF/OVERHEIDop.jaargang">2019</meta:user-defined>
    <meta:user-defined meta:name="OVERHEIDop.publicationIssue">43602</meta:user-defined>
    <meta:user-defined meta:name="OVERHEIDop.versieInformatie"/>
  </office:meta>
</office:document-meta>
</file>