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zake realisatie algemene gehandicaptenparkeerplaats Kasteelstraat te Ulestraten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Meerssen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Gelet op artikel 2 juncto artikel 18, eerste lid, onder d van de Wegenverkeerswet 1994 (WVW 1994), en het bepaalde (o.m. artikel 12) in het Besluit administratieve bepalingen inzake het wegverkeer (BABW);</text:p>
            <text:p text:style-name="common-al"/>
            <text:p text:style-name="common-al">Overwegende,</text:p>
            <text:p text:style-name="common-al"/>
            <text:p text:style-name="common-al">dat in de Kasteelstraat zijn een basisschool, tevens stemlokaal, (Kasteelstraat 22) en een huisartsenpraktijk (Kasteelstraat 35) gevestigd;</text:p>
            <text:p text:style-name="common-al"/>
            <text:p text:style-name="common-al">dat het gewenst om één algemene gehandicaptenparkeerplaats te realiseren voor mindervalide bezoekers aan de Kasteelstraat;</text:p>
            <text:p text:style-name="common-al"/>
            <text:p text:style-name="common-al">dat aan de Kasteelstraat zowel een basisschool als een huisartsenpraktijk gevestigd is;</text:p>
            <text:p text:style-name="common-al"/>
            <text:p text:style-name="common-al">dat de CROW-richtlijn aangeeft dat 2% van de openbare parkeerplaatsen rondom voorzieningen</text:p>
            <text:p text:style-name="common-al">gereserveerd moet zijn voor mindervalide mensen;</text:p>
            <text:p text:style-name="common-al"/>
            <text:p text:style-name="common-al">dat op de Kasteelstraat in Ulestraten geen algemene gehandicaptenparkeerplaats aanwezig is in de </text:p>
            <text:p text:style-name="common-al">buurt van de huisartsenpraktijk en de basisschool</text:p>
            <text:p text:style-name="common-al"/>
            <text:p text:style-name="common-al">dat het wenselijk is dat op de Kasteelstraat in Ulestraten een algemene gehandicaptenparkeerplaats wordt aangewezen;</text:p>
            <text:p text:style-name="common-al"/>
            <text:p text:style-name="common-al">dat door het aanwijzen van een algemene gehandicaptenparkeerplaats het mogelijk is voor mensen met</text:p>
            <text:p text:style-name="common-al">een gehandicaptenparkeerkaart om op korte afstand van de huisartsenpraktijk en de basisschool te </text:p>
            <text:p text:style-name="common-al">parkeren;</text:p>
            <text:p text:style-name="common-al"/>
            <text:p text:style-name="common-al">dat er nog voldoende parkeerplaatsen op de Kasteelstraat in Ulestraten overblijven;</text:p>
            <text:p text:style-name="common-al"/>
            <text:p text:style-name="common-al">dat de parkeerplaatsen gelegen aan de Kasteelstraat openbare parkeerplaatsen zijn;</text:p>
            <text:p text:style-name="common-al"/>
            <text:p text:style-name="common-al">dat de realisering van deze algemene gehandicaptenparkeerplaats geen onevenredige</text:p>
            <text:p text:style-name="common-al">parkeerdrukverhoging in de omgeving veroorzaakt;</text:p>
            <text:p text:style-name="common-al"/>
            <text:p text:style-name="common-al">dat in het kader van nieuwe regelgeving alle stemlokalen toegankelijk zijn voor mensen met een lichamelijke beperking. Iedereen moet zoveel mogelijk zelf zijn eigen stem kunnen uitbrengen;</text:p>
            <text:p text:style-name="common-al"/>
            <text:p text:style-name="common-al">dat er ten minste 1 GPA (Gehandicapten Parkeerplaats Algemeen) binnen 50m van een toegankelijk stemlokaal aanwezig dient te zijn, tenzij mag worden verwacht dat er binnen deze afstand ruim voldoende vrije parkeerplaatsen aanwezig zijn;</text:p>
            <text:p text:style-name="common-al"/>
            <text:p text:style-name="common-al">dat in het kader van inclusief beleid op parkeerplaatsen ten minste een parkeerplaats</text:p>
            <text:p text:style-name="common-al">voor minder-validen aanwezig dient te zijn;</text:p>
            <text:p text:style-name="common-al"/>
            <text:p text:style-name="common-al">dat deze specifieke parkeerplaatsen formeel geregeld dienen te zijn;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dat overeenkomstig artikel 24 van het BABW overleg plaatsvindt met de politie district Maastricht, Basiseenheden Heuvelland;</text:p>
            <text:p text:style-name="common-al"/>
            <text:p text:style-name="common-al">dat de politie schriftelijk op 12 juni 2019 heeft kenbaar gemaakt dat het verkeersbesluit handhaafbaar en voor de politie derhalve aanvaardbaar is;</text:p>
            <text:p text:style-name="common-al"/>
            <text:p text:style-name="common-al">dat het ontwerp verkeersbesluit is bekend gemaakt en ter visie heeft gelegen van  21 juni 2019</text:p>
            <text:p text:style-name="common-al">t/m 2 augustus 2019;</text:p>
            <text:p text:style-name="common-al"/>
            <text:p text:style-name="common-al">dat tijdens de termijn van ter visie legging zijn geen zienswijzen ingekomen;</text:p>
            <text:p text:style-name="common-al"/>
            <text:p text:style-name="common-al">BESLUITEN:</text:p>
            <text:p text:style-name="common-al"/>
            <text:p text:style-name="common-al">1. door middel van het plaatsen van markering en bord E6 van Bijlage 1 van het Reglement Verkeersregels en Verkeerstekens 1990, een parkeerplaats (zoals aangegeven op bijgevoegde tekening) aan te wijzen, als gehandicaptenparkeerplaatsen op de parkeerplaats van de Kasteelstraat te Ulestraten;</text:p>
            <text:p text:style-name="common-al"/>
            <text:p text:style-name="common-al">e.e.a. zoals is aangegeven op de bij dit besluit behorende bebordingstekening.</text:p>
            <text:p text:style-name="common-al"/>
            <text:p text:style-name="common-al">Meerssen, 2 augustus 2018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ijlage: bebordingstekening behorende bij verkeersbesluit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Meerssen,</text:span></text:p>
            <text:p><text:span text:style-name="functie"/></text:p>
            <text:p><text:span text:style-name="functie"/></text:p>
            <text:p><text:span text:style-name="functie">F.W.M.  Spees </text:span></text:p>
            <text:p><text:span text:style-name="functie">(beleidsmedewerker Ruimte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8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358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358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Meerssen</meta:user-defined>
    <meta:user-defined meta:name="OVERHEID.Gemeente/DC.creator">Meerssen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Meerssen - Gehandicapten parkeerplaats Kasteelstraat - Ulestrat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547624</meta:user-defined>
    <meta:user-defined meta:name="DCTERMS.abstract">gehandicaptenparkeerplaats Kasteelstraat te Ulestraten</meta:user-defined>
    <meta:user-defined meta:name="OVERHEIDop.verkeersbordcode">E6</meta:user-defined>
    <dc:language>nl</dc:language>
    <meta:user-defined meta:name="OVERHEID.Gemeente/DC.spatial">Meerssen</meta:user-defined>
    <meta:user-defined meta:name="OVERHEID.EPSG28992/DC.spatial">182667 324129</meta:user-defined>
    <meta:user-defined meta:name="DC.title">Verkeersbesluit inzake realisatie algemene gehandicaptenparkeerplaats Kasteelstraat te Ulestraten.</meta:user-defined>
    <meta:user-defined meta:name="OVERHEID.PostcodeHuisnummer/OVERHEIDop.postcodeHuisnummer">6235BM 19</meta:user-defined>
    <meta:user-defined meta:name="OVERHEIDop.straatnaam">Kasteelstraat</meta:user-defined>
    <meta:user-defined meta:name="OVERHEIDop.woonplaats">Ulestraten</meta:user-defined>
    <meta:user-defined meta:name="DCTERMS.W3CDTF/DCTERMS.available">2019-08-07</meta:user-defined>
    <meta:user-defined meta:name="OVERHEIDop.StcrtID/DC.identifier">stcrt-2019-43586</meta:user-defined>
    <meta:user-defined meta:name="OVERHEIDop.externeBijlage">Bebording GPP Kasteelstraat|exb-2019-37681</meta:user-defined>
    <meta:user-defined meta:name="DCTERMS.W3CDTF/OVERHEIDop.jaargang">2019</meta:user-defined>
    <meta:user-defined meta:name="OVERHEIDop.publicationIssue">43586</meta:user-defined>
    <meta:user-defined meta:name="OVERHEIDop.versieInformatie"/>
  </office:meta>
</office:document-meta>
</file>