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taxistandplaats Leeuweriklaa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48150</text:p>
            <text:p text:style-name="tussenkopcur">Zutphen:  8 augustus 2019</text:p>
            <text:p text:style-name="common-al">Burgemeester en wethouders van Zutphen;</text:p>
            <text:p text:style-name="common-al"/>
            <text:p text:style-name="common-al">overwegende,</text:p>
            <text:p text:style-name="common-al"/>
            <text:p text:style-name="common-al">dat bij de J.F. Kennedyschool, aan de Leeuweriklaan, meerdere kinderen aan het einde van de schooldag door een taxibusje worden opgehaald;</text:p>
            <text:p text:style-name="common-al"/>
            <text:p text:style-name="common-al">dat er op dat moment sprake is van verkeersdrukte waardoor er een onoverzichtelijk verkeersbeeld ontstaat en er niet altijd een parkeerplaats aan de zijde van de school beschikbaar is;</text:p>
            <text:p text:style-name="common-al"/>
            <text:p text:style-name="common-al">dat het in verband met de veiligheid van de kinderen niet wenselijk is dat zij in die situatie de straat moeten oversteken; </text:p>
            <text:p text:style-name="common-al"/>
            <text:p text:style-name="common-al">dat dit opgelost kan worden door een parkeerplaats aan de zijde van de school, ter hoogte van de uitgang, aan te wijzen als taxistandplaats;</text:p>
            <text:p text:style-name="common-al"/>
            <text:p text:style-name="common-al">dat deze aanwijzing alleen geldt van maandag tot en met vrijdag van 13.45 uur tot 14.30 uur waardoor er geen onnodig beslag wordt gelegd op openbare parkeergelegenheid en er geen nadelige gevolgen voor andere weggebruikers ontstaan;</text:p>
            <text:p text:style-name="common-al"/>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in verband met het verzekeren van de veiligheid op de weg en uit het oogpunt van het in stand houden van de weg en het waarborgen van de bruikbaarheid daarvan gewenst is om een taxistandplaats in de Leeuweriklaan aan te wijzen ter hoogte van de J.F. Kennedyschool;</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text:p>
            <text:p text:style-name="common-al"/>
            <text:p text:style-name="common-al">gelet op artikel 18, lid 1, sub d van de Wegenverkeerswet 1994, de artikelen 8 en 12 van het Besluit administratieve bepalingen inzake het wegverkeer;</text:p>
            <text:p text:style-name="common-al"/>
            <text:p text:style-name="common-al">b e s l u i t e n:</text:p>
            <text:p text:style-name="common-al"/>
            <text:p text:style-name="common-al">een taxistandplaats in de Leeuweriklaan, ter hoogte van de J.F. Kennedyschool, aan te wijzen door het plaatsen van bord E5 van Bijlage 1 van het Reglement verkeersregels en verkeerstekens 1990, met onderbord ‘ma t/m vr 13.45-14.30h’, conform de bij dit besluit horende tekening.</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8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8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8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axistandplaats - Leeuweri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dc:language>nl</dc:language>
    <meta:user-defined meta:name="OVERHEID.Gemeente/DC.spatial">Zutphen</meta:user-defined>
    <meta:user-defined meta:name="OVERHEID.EPSG28992/DC.spatial">211234 462440</meta:user-defined>
    <meta:user-defined meta:name="DC.title">Gemeente Zutphen: Aanwijzen taxistandplaats Leeuweriklaan</meta:user-defined>
    <meta:user-defined meta:name="OVERHEID.PostcodeHuisnummer/OVERHEIDop.postcodeHuisnummer">7203JD 21</meta:user-defined>
    <meta:user-defined meta:name="OVERHEIDop.straatnaam">Leeuweriklaan</meta:user-defined>
    <meta:user-defined meta:name="OVERHEIDop.woonplaats">Zutphen</meta:user-defined>
    <meta:user-defined meta:name="DCTERMS.W3CDTF/DCTERMS.available">2019-08-08</meta:user-defined>
    <meta:user-defined meta:name="OVERHEIDop.StcrtID/DC.identifier">stcrt-2019-43584</meta:user-defined>
    <meta:user-defined meta:name="OVERHEIDop.externeBijlage">situatietekening Leeuweriklaan|exb-2019-37678</meta:user-defined>
    <meta:user-defined meta:name="DCTERMS.W3CDTF/OVERHEIDop.jaargang">2019</meta:user-defined>
    <meta:user-defined meta:name="OVERHEIDop.publicationIssue">43584</meta:user-defined>
    <meta:user-defined meta:name="OVERHEIDop.versieInformatie"/>
  </office:meta>
</office:document-meta>
</file>