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Gemeente Oegstgeest - Verkeersbesluit aanwijzen gehandicaptenparkeerplaats op kentek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MORSEBELLAAN </text:span>
            <text:span text:style-name="nadrukvet">26</text:span>
          </text:p>
            <text:p text:style-name="common-al"/>
            <text:p text:style-name="common-al"/>
            <text:p text:style-name="common-al">Nummer besluit : 2019-20 </text:p>
            <text:p text:style-name="common-al">Decos : Z-19-123020</text:p>
            <text:p text:style-name="common-al">Datum besluit : 25-07-2019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Een bewoner van het Morsebellaan 26 verzocht heeft een gehandicaptenparkeerplaats nabij de woning aan te leggen;</text:p>
            <text:p text:style-name="common-al">- De GGD Leiden middels een medische keuring geconstateerd heeft dat de aanvrager in het bezit is van een geldige gehandicaptenparkeerkaart passagier; </text:p>
            <text:p text:style-name="common-al">- Het niet mogelijk is om tijdelijk te stoppen, de passagier te begeleiden, om daarna een geschikte parkeerplek te zoeken omdat de passagier niet voor korte tijd alleen gelaten kan worden;</text:p>
            <text:p text:style-name="common-al">- de gehandicaptenparkeerplaats tijdelijk, voor de maximale duur van 3 jaar, wordt aangelegd;</text:p>
            <text:p text:style-name="common-al">- De aanvrager niet beschikt over parkeergelegenheid op eigen terrein;</text:p>
            <text:p text:style-name="common-al">- De parkeerdruk nabij de woning hoog is waardoor de kans groot is dat de aanvrager geen parkeergelegenheid binnen de af te leggen loopafstand kan vinden. 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22-07-2019 akkoord </text:p>
            <text:p text:style-name="common-al"/>
            <text:p text:style-name="common-al"/>
            <text:p text:style-name="common-al">
            <text:span text:style-name="nadrukvet">BESLUITEN:</text:span>
          </text:p>
            <text:p text:style-name="common-al">- Een gehandicaptenparkeerplaats op kenteken aan te wijzen nabij Morsebellaan 26 door middel van het plaatsen van het bord E06 met onderbord “SJ-073-K” zoals bedoeld in bijlage 1 van het Reglement Verkeersregels en Verkeerstekens 1990. </text:p>
            <text:p text:style-name="common-al"/>
            <text:p text:style-name="common-al">Bijlage: tekening  A-1180 d.d. 24-05-2019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R. van de Worp a.i.</text:p>
            <text:p text:style-name="common-al">teammanager Ruimte</text:p>
            <text:p text:style-name="common-al"/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14-08-2019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: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common-al"/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egstgeest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9-123020</meta:user-defined>
    <meta:user-defined meta:name="DCTERMS.abstract">Een gehandicaptenparkeerplaats op kenteken aan te wijzen nabij Morsebellaan 26 door middel van het plaatsen van het bord E06 met onderbord “SJ-073-K” zoals bedoeld in bijlage 1 van het Reglement Verkeersregels en Verkeerstekens 1990.</meta:user-defined>
    <meta:user-defined meta:name="OVERHEIDop.verkeersbordcode">E6</meta:user-defined>
    <dc:language>nl</dc:language>
    <meta:user-defined meta:name="OVERHEID.EPSG28992/DC.spatial">92876 467856</meta:user-defined>
    <meta:user-defined meta:name="DC.title">Gemeente Oegstgeest - Verkeersbesluit aanwijzen gehandicaptenparkeerplaats op kenteken</meta:user-defined>
    <meta:user-defined meta:name="OVERHEID.PostcodeHuisnummer/OVERHEIDop.postcodeHuisnummer">2343BM 24</meta:user-defined>
    <meta:user-defined meta:name="OVERHEIDop.straatnaam">Morsebellaan</meta:user-defined>
    <meta:user-defined meta:name="OVERHEIDop.woonplaats">Oegstgeest</meta:user-defined>
    <meta:user-defined meta:name="DCTERMS.W3CDTF/DCTERMS.available">2019-08-14</meta:user-defined>
    <meta:user-defined meta:name="OVERHEIDop.StcrtID/DC.identifier">stcrt-2019-43562</meta:user-defined>
    <meta:user-defined meta:name="OVERHEIDop.externeBijlage">Besluittekening - GPP Morsebellaan|exb-2019-37666</meta:user-defined>
    <meta:user-defined meta:name="DCTERMS.W3CDTF/OVERHEIDop.jaargang">2019</meta:user-defined>
    <meta:user-defined meta:name="OVERHEIDop.publicationIssue">43562</meta:user-defined>
    <meta:user-defined meta:name="OVERHEIDop.versieInformatie"/>
  </office:meta>
</office:document-meta>
</file>