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Ootmarsum, Keupinkspad 11: 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Keupinkspad 11</text:p>
                  </table:table-cell>
                  <table:table-cell table:style-name="entry" table:number-rows-spanned="1" table:number-columns-spanned="1">
                    <text:p text:style-name="table_al">het bouwen van een wo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web-roo/roo/NL.IMRO.1774.OOTPBKEUPINKSPAD-VS01"<text:span text:style-name="nadrukondlijn">NL.IMRO.1774.OOTPBKEU</text:span><text:span text:style-name="nadrukondlijn">PINKSPAD-VS</text:span><text:span text:style-name="nadrukondlijn">01</text:span><text:span text:style-name="nadrukondlijn"/>) en op de gemeentelijke website <text:a xlink:href="http://www.dinkelland.nl/ruimtelijke-plannen" xlink:type="simple">www.dinkelland.nl/ruimtelijke-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Ootmarsum, Keupinkspad 11: bouwen woning</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55</meta:user-defined>
    <meta:user-defined meta:name="OVERHEIDop.StcrtID/DC.identifier">stcrt-2019-4355</meta:user-defined>
    <meta:user-defined meta:name="OVERHEID.TaxonomieBeleidsagenda/OVERHEID.category">Ruimte en infrastructuur | Organisatie en beleid</meta:user-defined>
    <meta:user-defined meta:name="OVERHEIDop.referentienummer">NL.IMRO.1774.OOTPBKEUPINKSPAD-VS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K</meta:user-defined>
    <meta:user-defined meta:name="OVERHEIDop.woonplaats">Ootmarsum</meta:user-defined>
    <meta:user-defined meta:name="OVERHEIDop.straatnaam">Keupink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265 492209</meta:user-defined>
    <meta:user-defined meta:name="OVERHEIDop.versieInformatie"/>
  </office:meta>
</office:document-meta>
</file>