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11800*"/>
    </style:style>
    <style:style style:family="table-column" style:name="table1.tg1.col3">
      <style:table-column-properties style:rel-column-width="16300*"/>
    </style:style>
    <style:style style:family="table-column" style:name="table1.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mandaat, volmacht en machtiging diverse functionarissen Kamer van Koophandel 2019</text:h>
      <text:p text:style-name="ifm_p_mt.7.4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font.roman_mt.4.23mm_ifm">Het ‘Besluit mandaat, volmacht en machtiging diverse functionarissen Kamer van Koophandel 2019’ van 21 januari 2019, Stcrt. 31 januari 2019, nr. 4544, als volgt te wijzigen:</text:p>
      <text:p text:style-name="ifm_p_mt.3.7mm_indent.no_ifm">A</text:p>
      <text:p text:style-name="ifm_p_mt.3.7mm_ifm">Artikel 6, zesde, zevende en negende lid, worden vervangen door:</text:p>
      <text:section text:style-name="ifm_sect_mleft.5.1mm_ifm" text:name="d15e56">
        <text:p text:style-name="ifm_p_mt.3.7mm_indent.-7mm_mleft.7mm_ifm">6.<text:tab/>Aan categorie inkopers wordt, ieder voor zich, machtiging verleend voor de in het vijfde lid, onder a tot en met f, bedoelde aangelegenheden.</text:p>
        <text:p text:style-name="ifm_p_mt.3.7mm_indent.-7mm_mleft.7mm_ifm">7.<text:tab/>Aan inkopers wordt, ieder voor zich, machtiging verleend voor de in het vijfde lid, onder a tot en met c, e en f, bedoelde aangelegenheden.</text:p>
        <text:p text:style-name="ifm_p_mt.3.7mm_indent.-7mm_mleft.7mm_ifm">9.<text:tab/>Aan projectleiders huisvesting en coördinators huisvesting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2.500,– exclusief BTW per rechtshandeling.</text:p>
      </text:section>
      <text:p text:style-name="ifm_p_mt.3.7mm_ifm">Artikel 6, achtste lid, komt te vervallen, onder vernummering van artikel 6, negende lid, tot artikel 6, achtste lid.</text:p>
      <text:p text:style-name="ifm_p_mt.3.7mm_indent.no_ifm">B</text:p>
      <text:p text:style-name="ifm_p_mt.3.7mm_ifm">Onder vernummering van artikel 22 tot 23, artikel 24 tot 25 en artikel 25 tot 26 wordt na artikel 21 een artikel toegevoegd, luidende:</text:p>
      <text:section text:style-name="ifm_sect_mleft.5.1mm_ifm" text:name="d15e80">
        <text:h text:style-name="ifm_p_font.bold_mt.5.08mm_page.keep-with-next_ifm" text:outline-level="2">Artikel<text:s/>22<text:s/></text:h>
        <text:p text:style-name="ifm_p_mt.4.23mm_ifm">Besluiten, privaatrechtelijke rechtshandelingen en overige handelingen, die op grond van de aan de functionaris gegeven mandaat, volmacht en machtiging, in de periode van 1 mei 2017 tot dag na publicatie in Staatscourant van het besluit ‘mandaat, volmacht en machtiging diverse functionarissen Kamer van Koophandel 2019’ zijn verricht op basis van de op dat moment van toepassing zijnde functie, zijn geacht te zijn verricht door de functionaris zoals benoemd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Voormalige functiebenaming</text:span></text:p>
              </table:table-cell>
              <table:table-cell table:style-name="table.cell.border-top.border-bottom.border-right.padding-top.bottom.pleft.pright">
                <text:p text:style-name="text.cell.7.left"><text:span text:style-name="ifm_span_font.bold_color.ffffff_ifm">Functiebenaming per 1 mei 2017</text:span></text:p>
              </table:table-cell>
            </table:table-row>
          </table:table-header-rows>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Facilitaire zaken, huisvesting en inkoop</text:p>
            </table:table-cell>
            <table:table-cell table:style-name="table.cell.border-bottom.border-right.padding-top.top.pleft.pright">
              <text:p text:style-name="text.cell.7.left">Inkopers niveau 3</text:p>
            </table:table-cell>
            <table:table-cell table:style-name="table.cell.border-bottom.border-right.padding-top.top.pleft.pright">
              <text:p text:style-name="text.cell.7.left">Categorie Inkopers</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Facilitaire zaken, huisvesting en inkoop</text:p>
            </table:table-cell>
            <table:table-cell table:style-name="table.cell.border-bottom.border-right.padding-top.top.pleft.pright">
              <text:p text:style-name="text.cell.7.left">Inkopers niveau 2 en 1</text:p>
            </table:table-cell>
            <table:table-cell table:style-name="table.cell.border-bottom.border-right.padding-top.top.pleft.pright">
              <text:p text:style-name="text.cell.7.left">Inkopers</text:p>
            </table:table-cell>
          </table:table-row>
        </table:table>
      </text:section>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Wijziging Besluit mandaat, volmacht en machtiging diverse functionarissen Kamer van Koophandel 2019.</text:p>
      <text:p text:style-name="ifm_p_mt.3.7mm_ifm">Dit besluit zal in de Staatscourant worden geplaatst.</text:p>
      <text:p text:style-name="ifm_p_font.italic_mt.3.7mm_ifm">
                  Utrecht,
                   29 juli 2019
               </text:p>
      <text:p text:style-name="ifm_p_font.italic_mt.3.7mm_ifm"><text:line-break/>C.J.G.<text:s/>Zuiderwijk<text:line-break/>Voorzitter Kamer van Koophandel</text:p>
      <text:p text:style-name="ifm_p_font.italic_mt.3.7mm_ifm"><text:line-break/>H.W.M.W. ten<text:s/>Cate<text:line-break/>Lid Kamer van Koophandel</text:p>
      <text:p text:style-name="ifm_p_font.italic_mt.3.7mm_ifm"><text:line-break/>E.W.<text:s/>Hamoen<text:line-break/>Lid Kamer van Koophandel</text:p>
      <text:p text:style-name="ifm_p_font.italic_mt.3.7mm_ifm"><text:line-break/>R.O.<text:s/>Engering<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548</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548</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sluit mandaat, volmacht en machtiging diverse functionarissen Kamer van Koophandel 2019</dc:title>
    <meta:user-defined meta:name="OVERHEID.ZelfstandigBestuursorgaan/DC.creator">Kamer van Koophande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DC.title">Wijziging Besluit mandaat, volmacht en machtiging diverse functionarissen Kamer van Koophandel 2019</meta:user-defined>
    <meta:user-defined meta:name="DCTERMS.W3CDTF/DCTERMS.available">2019-08-06</meta:user-defined>
  </office:meta>
</office:document-meta>
</file>