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4 juli 2019, nr. BOACAT2019/043, tot wijziging van het Besluit buitengewoon opsporingsambtenaar gemeente Veenendaal 2016 van 29 februari 2016, kenmerk BOACAT2016/014.</text:h>
      <text:p text:style-name="ifm_p_mt.3.7mm_ifm">De Minister voor Rechtsbescherming,</text:p>
      <text:p text:style-name="ifm_p_mt.3.7mm_ifm">Gelezen het verzoek van de gemeente Veenendaal van 15 juli 2019 en de adviezen van de hoofdofficier van justitie bij het arrondissementsparket Midden-Nederland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neg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;</text:p>
      <text:p text:style-name="ifm_p_indent.-5mm_mleft.5mm_ifm">–<text:tab/>de Regeling domeinlijsten buitengewoon opsporingsambtenaren;</text:p>
      <text:p text:style-name="ifm_p_indent.-5mm_mleft.5mm_ifm">–<text:tab/>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Veenendaal 2016 van 29 februari 2016, kenmerk BOACAT2016/014 wordt als volgt gewijzigd:</text:p>
      <text:p text:style-name="ifm_p_mt.3.7mm_ifm">Artikel 2 komt te luiden:</text:p>
      <text:section text:style-name="ifm_sect_mleft.5.1mm_ifm" text:name="d15e84">
        <text:p text:style-name="ifm_p_mt.3.7mm_ifm">De personen, werkzaam in de functie van medewerker handhaving E, medewerker handhaving D en medewerker handhaving C in dienst van de gemeente Veenendaal, zijn aangewezen als buitengewoon opsporingsambtenaar.</text:p>
      </text:section>
      <text:p text:style-name="ifm_p_mt.3.7mm_ifm">Artikel 4 komt te luiden:</text:p>
      <text:section text:style-name="ifm_sect_mleft.5.1mm_ifm" text:name="d15e89">
        <text:p text:style-name="ifm_p_mt.3.7mm_ifm">Op grond van dit besluit kunnen maximaal 3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juli 2019
               </text:p>
      <text:p text:style-name="ifm_p_font.italic_mt.3.7mm_ifm">De Minister voor Rechtsbescherming,<text:line-break/>namens deze,<text:line-break/><text:line-break/>S.<text:s/>Gobardhan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526</text:span><text:tab/>6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526</text:span><text:tab/>6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24 juli 2019, nr. BOACAT2019/043, tot wijziging van het Besluit buitengewoon opsporingsambtenaar gemeente Veenendaal 2016 van 29 februari 2016, kenmerk BOACAT2016/014.</dc:title>
    <meta:user-defined meta:name="OVERHEIDop.Staatscourant/DC.type">Besluiten van algemene strekking</meta:user-defined>
    <meta:user-defined meta:name="OVERHEIDop.DienstAgentschapInstellingOfProject/DC.creator">Dienst Justis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5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35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24 juli 2019, nr. BOACAT2019/043, tot wijziging van het Besluit buitengewoon opsporingsambtenaar gemeente Veenendaal 2016 van 29 februari 2016, kenmerk BOACAT2016/014.</meta:user-defined>
    <meta:user-defined meta:name="DCTERMS.alternative"/>
    <meta:user-defined meta:name="DCTERMS.W3CDTF/OVERHEIDop.datumOndertekening">2019-07-24</meta:user-defined>
    <meta:user-defined meta:name="DCTERMS.W3CDTF/DCTERMS.available">2019-08-06</meta:user-defined>
    <meta:user-defined meta:name="OVERHEIDop.Ruimtelijkplan/OVERHEIDop.bekendmakingBetreffendePlan"/>
  </office:meta>
</office:document-meta>
</file>