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0-3">
      <text:list-level-style-bullet text:bullet-char="•" text:level="1">
        <style:list-level-properties text:min-label-width="10mm"/>
      </text:list-level-style-bullet>
    </text:list-style>
    <text:list-style style:name="id1-3-2-1-1-6-10-3-1">
      <text:list-level-style-bullet text:bullet-char="•" text:level="1">
        <style:list-level-properties text:min-label-width="10mm"/>
      </text:list-level-style-bullet>
    </text:list-style>
    <text:list-style style:name="id1-3-2-1-1-6-10-3-2">
      <text:list-level-style-bullet text:bullet-char="•" text:level="1">
        <style:list-level-properties text:min-label-width="10mm"/>
      </text:list-level-style-bullet>
    </text:list-style>
    <text:list-style style:name="id1-3-2-1-1-6-10-3-3">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slastbeperking en gewichtsbeperking diverse bruggen</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Everseweg en Reeweg bij Yerseke te Reimerswaal– aslastbeperking 4      ton en gewichtsbeperking 15 ton;
  Vierwegen te Kapelle – gewichtsbeperking 30 ton;
  Pietersweg bij Kloetinge te Kapelle – gewichtsbeperking 30 ton;
  Frederik Barbarossaweg bij Grijpskerke te Veere –      gewichtsbeperking 20 ton;
  Tweekwartweg bij Sas van Gent te Terneuzen – gewichtsbeperking 20      ton;
Klittenweg bij Schoondijke te Sluis – gewichtsbeperking 30 ton.</text:p>
            <text:p text:style-name="considerans.al"/>
            <text:p text:style-name="considerans.al"> 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6">
              <text:list-item text:style-override="id1-3-2-1-1-6-1">
                <text:number>-</text:number>
                <text:p text:style-name="al">dat uit onderzoek is gebleken dat het draagvermogen van enkele bruggen in beheer en eigendom van waterschap Scheldestromen niet meer geschikt zijn voor het afwikkelen van zwaar verkeer; </text:p>
              </text:list-item>
              <text:list-item text:style-override="id1-3-2-1-1-6-2">
                <text:number>-</text:number>
                <text:p text:style-name="al">dat om de verkeersveiligheid en de beschikbaarheid van de wegen en bruggen te garanderen en om schade te voorkomen, de belasting van de bruggen beperkt moet worden;</text:p>
              </text:list-item>
              <text:list-item text:style-override="id1-3-2-1-1-6-3">
                <text:number>-</text:number>
                <text:p text:style-name="al">dat er beperkingen voor deze bruggen ingesteld worden, in de vorm van een gewichtsbeperking en/of aslastbeperking;</text:p>
              </text:list-item>
              <text:list-item text:style-override="id1-3-2-1-1-6-4">
                <text:number>-</text:number>
                <text:p text:style-name="al">dat dit betekent dat de bruggen gesloten worden voor voertuigen die zwaarder zijn dan een bepaald gewicht en/of voertuigen die een aslast hebben die hoger is dan een bepaald gewicht;</text:p>
              </text:list-item>
              <text:list-item text:style-override="id1-3-2-1-1-6-5">
                <text:number>-</text:number>
                <text:p text:style-name="al">dat aan beide zijden van de bruggen verkeersborden worden geplaatst waarop de beperking is aangegeven;</text:p>
              </text:list-item>
              <text:list-item text:style-override="id1-3-2-1-1-6-6">
                <text:number>-</text:number>
                <text:p text:style-name="al">dat er voorwaarschuwingsborden op de aansluitende wegen geplaatst worden;</text:p>
              </text:list-item>
              <text:list-item text:style-override="id1-3-2-1-1-6-7">
                <text:number>-</text:number>
                <text:p text:style-name="al">dat belanghebbenden van de maatregelen op de hoogte gebracht zijn;</text:p>
              </text:list-item>
              <text:list-item text:style-override="id1-3-2-1-1-6-8">
                <text:number>-</text:number>
                <text:p text:style-name="al">dat de vervangende route het zwaar verkeer over het algemeen goed kan afwikkelen;</text:p>
              </text:list-item>
              <text:list-item text:style-override="id1-3-2-1-1-6-9">
                <text:number>-</text:number>
                <text:p text:style-name="al">dat waar nodig maatregelen getroffen zijn ten aanzien van het herzien van routes en/of in het realiseren van keermogelijkheden;</text:p>
              </text:list-item>
              <text:list-item text:style-override="id1-3-2-1-1-6-10">
                <text:number>-</text:number>
                <text:p text:style-name="al">dat gelet op het voorgaande, met het onderhavige verkeersbesluit de volgende doelstellingen worden beoogd:</text:p>
                <text:list text:style-name="id1-3-2-1-1-6-10-3">
                  <text:list-item text:style-override="id1-3-2-1-1-6-10-3-1">
                    <text:number>•</text:number>
                    <text:p text:style-name="al">het verzekeren van de veiligheid op de weg;</text:p>
                  </text:list-item>
                  <text:list-item text:style-override="id1-3-2-1-1-6-10-3-2">
                    <text:number>•</text:number>
                    <text:p text:style-name="al">het beschermen van de weggebruikers en passagiers;</text:p>
                  </text:list-item>
                  <text:list-item text:style-override="id1-3-2-1-1-6-10-3-3">
                    <text:number>•</text:number>
                    <text:p text:style-name="al">het voorkomen of beperken van door het verkeer veroorzaakte overlast of hinder; </text:p>
                  </text:list-item>
                </text:list>
              </text:list-item>
              <text:list-item text:style-override="id1-3-2-1-1-6-11">
                <text:number>-</text:number>
                <text:p text:style-name="al">dat ter zake ingevolge artikel 24 van het BABW overleg is gevoerd met de korpschef van de politie Zeeland – West-Brabant, namens deze de beleidsadviseur verkeer (positief advies d.d. 25 juli 2019);</text:p>
              </text:list-item>
              <text:list-item text:style-override="id1-3-2-1-1-6-12">
                <text:number>-</text:number>
                <text:p text:style-name="al">dat de maatregel is voorgelegd aan de gemeente Reimerswaal;</text:p>
              </text:list-item>
              <text:list-item text:style-override="id1-3-2-1-1-6-13">
                <text:number>-</text:number>
                <text:p text:style-name="al">dat de maatregel is voorgelegd aan de gemeente Kapelle en dat de beleidsadviseur verkeer van de gemeente Kapelle d.d. 17 juli 2019 heeft aangegeven akkoord te zijn met het verkeersbesluit;</text:p>
              </text:list-item>
              <text:list-item text:style-override="id1-3-2-1-1-6-14">
                <text:number>-</text:number>
                <text:p text:style-name="al">dat de maatregel is voorgelegd aan de gemeente Veere en dat de verkeerskundige van de gemeente Veere d.d. 12 juli 2019 heeft aangegeven akkoord te zijn met het verkeersbesluit;</text:p>
              </text:list-item>
              <text:list-item text:style-override="id1-3-2-1-1-6-15">
                <text:number>-</text:number>
                <text:p text:style-name="al">dat de maatregel is voorgelegd aan de gemeente Terneuzen en dat de beleidsadviseur verkeer &amp; vervoer van de gemeente Terneuzen d.d. 16 juli 2019 heeft aangegeven akkoord te zijn met het verkeersbesluit;</text:p>
              </text:list-item>
              <text:list-item text:style-override="id1-3-2-1-1-6-16">
                <text:number>-</text:number>
                <text:p text:style-name="al">dat de maatregel is voorgelegd aan de gemeente Sluis en dat hier nog een opgave ligt om ervoor te zorgen dat Tragel West wordt ontlast;</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aslastbeperking (C20) 4 ton en gewichtsbeperking (C21) 15 ton bij de brug Everseweg en de Reeweg bij Yerseke te Reimerswaal, met een vooraankondiging nabij de Schelvrijwegeling, Akkerseweg, Vlakeweg en Everseweg;</text:p>
              </text:list-item>
              <text:list-item text:style-override="id1-3-2-1-2-4-2">
                <text:number>2.</text:number>
                <text:p text:style-name="al">een gewichtsbeperking (C21) 30 ton bij de brug Vierwegen te Kapelle met een vooraankondiging nabij de Zaaidijk en de Eversdijkse Bredeweg;</text:p>
              </text:list-item>
              <text:list-item text:style-override="id1-3-2-1-2-4-3">
                <text:number>3.</text:number>
                <text:p text:style-name="al">een gewichtsbeperking (C21) 30 ton bij de brug Pietersweg bij Kloetinge te Kapelle met een vooraankondiging nabij de Groeweg en de Zaaidijk;</text:p>
              </text:list-item>
              <text:list-item text:style-override="id1-3-2-1-2-4-4">
                <text:number>4.</text:number>
                <text:p text:style-name="al">een gewichtsbeperking (C21) 20 ton bij de brug Frederik Barbarossaweg bij Grijpskerke te Veere met een vooraankondiging ter hoogte van de Middelburgseweg en Zwagermanweg;</text:p>
              </text:list-item>
              <text:list-item text:style-override="id1-3-2-1-2-4-5">
                <text:number>5.</text:number>
                <text:p text:style-name="al">een gewichtsbeperking (C21) 20 ton bij de brug Tweekwartweg bij Sas van Gent te Terneuzen met een vooraankondiging nabij de Nijverheidsstraat;</text:p>
              </text:list-item>
              <text:list-item text:style-override="id1-3-2-1-2-4-6">
                <text:number>6.</text:number>
                <text:p text:style-name="al">een gewichtsbeperking (C21) 30 ton bij de brug Klittenweg bij Schoondijke te Sluis met een vooraankondiging nabij de Krabbedijk en Tragel West ;</text:p>
              </text:list-item>
            </text:list>
            <text:p text:style-name="al">door het plaatsen van borden C20 en C21, zoals opgenomen in bijlage 1 van het RVV 1990. </text:p>
            <text:p text:style-name="al"> </text:p>
            <text:p text:style-name="al">E.e.a. conform bijgevoegde tekeningen (d.d. 15-05-2019, 22-05-2019, 28-05-2019 en 03-06-2019).</text:p>
            <text:p text:style-name="al"/>
            <text:p text:style-name="al">Middelburg, 29 juli 2019.</text:p>
            <text:p text:style-name="al">namens het dagelijks bestuur</text:p>
            <text:p text:style-name="al">van waterschap Scheldestromen</text:p>
            <text:p text:style-name="al">ing. L.A.M. de Maat MSM</text:p>
            <text:p text:style-name="al">programmamanager Afvalwaterket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8">
            <text:list-item text:style-override="id1-3-2-3-8-1">
              <text:number>1.</text:number>
              <text:p text:style-name="al">de naam en het adres van de indiener;</text:p>
            </text:list-item>
            <text:list-item text:style-override="id1-3-2-3-8-2">
              <text:number>2.</text:number>
              <text:p text:style-name="al">de dagtekening;</text:p>
            </text:list-item>
            <text:list-item text:style-override="id1-3-2-3-8-3">
              <text:number>3.</text:number>
              <text:p text:style-name="al">vermelding van de datum en het nummer of kenmerk van het besluit waartegen het bezwaarschrift zich richt;</text:p>
            </text:list-item>
            <text:list-item text:style-override="id1-3-2-3-8-4">
              <text:number>4.</text:number>
              <text:p text:style-name="al">een opgave van redenen waarom men zich met het besluit nie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p text:style-name="bezwaarschrift_al"/>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2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2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2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slastbeperking en gewichtsbeperking diverse bruggen -  - </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20</meta:user-defined>
    <meta:user-defined meta:name="OVERHEIDop.verkeersbordcode">C21</meta:user-defined>
    <dc:language>nl</dc:language>
    <meta:user-defined meta:name="OVERHEID.Gemeente/DC.spatial">Reimerswaal</meta:user-defined>
    <meta:user-defined meta:name="OVERHEID.Gemeente/DC.spatial">Kapelle</meta:user-defined>
    <meta:user-defined meta:name="OVERHEID.Gemeente/DC.spatial">Veere</meta:user-defined>
    <meta:user-defined meta:name="OVERHEID.Gemeente/DC.spatial">Terneuzen</meta:user-defined>
    <meta:user-defined meta:name="OVERHEID.Gemeente/DC.spatial">Sluis</meta:user-defined>
    <meta:user-defined meta:name="OVERHEID.Waterschap/DC.spatial">Waterschap Scheldestromen</meta:user-defined>
    <meta:user-defined meta:name="OVERHEID.EPSG28992/DC.spatial">59569 389978</meta:user-defined>
    <meta:user-defined meta:name="OVERHEID.EPSG28992/DC.spatial">60189 389989</meta:user-defined>
    <meta:user-defined meta:name="OVERHEID.EPSG28992/DC.spatial">45330 363115</meta:user-defined>
    <meta:user-defined meta:name="OVERHEID.EPSG28992/DC.spatial">53227 387219</meta:user-defined>
    <meta:user-defined meta:name="OVERHEID.EPSG28992/DC.spatial">52342 388063</meta:user-defined>
    <meta:user-defined meta:name="OVERHEID.EPSG28992/DC.spatial">28794 393137</meta:user-defined>
    <meta:user-defined meta:name="OVERHEID.EPSG28992/DC.spatial">25617 375160</meta:user-defined>
    <meta:user-defined meta:name="DC.title">Verkeersbesluit aslastbeperking en gewichtsbeperking diverse bruggen</meta:user-defined>
    <meta:user-defined meta:name="OVERHEID.PostcodeHuisnummer/OVERHEIDop.postcodeHuisnummer">4417PB 16</meta:user-defined>
    <meta:user-defined meta:name="OVERHEID.PostcodeHuisnummer/OVERHEIDop.postcodeHuisnummer">4401</meta:user-defined>
    <meta:user-defined meta:name="OVERHEID.PostcodeHuisnummer/OVERHEIDop.postcodeHuisnummer">4551LA 122a</meta:user-defined>
    <meta:user-defined meta:name="OVERHEID.PostcodeHuisnummer/OVERHEIDop.postcodeHuisnummer">4421RA 1000</meta:user-defined>
    <meta:user-defined meta:name="OVERHEID.PostcodeHuisnummer/OVERHEIDop.postcodeHuisnummer">4431</meta:user-defined>
    <meta:user-defined meta:name="OVERHEID.PostcodeHuisnummer/OVERHEIDop.postcodeHuisnummer">4364SG 4</meta:user-defined>
    <meta:user-defined meta:name="OVERHEID.PostcodeHuisnummer/OVERHEIDop.postcodeHuisnummer">4507JR 4</meta:user-defined>
    <meta:user-defined meta:name="OVERHEIDop.straatnaam">Reeweg</meta:user-defined>
    <meta:user-defined meta:name="OVERHEIDop.straatnaam">Everseweg</meta:user-defined>
    <meta:user-defined meta:name="OVERHEIDop.straatnaam">Westkade</meta:user-defined>
    <meta:user-defined meta:name="OVERHEIDop.straatnaam">Vierwegen</meta:user-defined>
    <meta:user-defined meta:name="OVERHEIDop.straatnaam">Pietersweg</meta:user-defined>
    <meta:user-defined meta:name="OVERHEIDop.straatnaam">Frederik Barbarossaweg</meta:user-defined>
    <meta:user-defined meta:name="OVERHEIDop.straatnaam">Klittenweg</meta:user-defined>
    <meta:user-defined meta:name="OVERHEIDop.woonplaats">Hansweert</meta:user-defined>
    <meta:user-defined meta:name="OVERHEIDop.woonplaats">Yerseke</meta:user-defined>
    <meta:user-defined meta:name="OVERHEIDop.woonplaats">Sas van Gent</meta:user-defined>
    <meta:user-defined meta:name="OVERHEIDop.woonplaats">Kapelle</meta:user-defined>
    <meta:user-defined meta:name="OVERHEIDop.woonplaats">Kloetinge</meta:user-defined>
    <meta:user-defined meta:name="OVERHEIDop.woonplaats">Grijpskerke</meta:user-defined>
    <meta:user-defined meta:name="OVERHEIDop.woonplaats">Schoondijke</meta:user-defined>
    <meta:user-defined meta:name="DCTERMS.W3CDTF/DCTERMS.available">2019-07-31</meta:user-defined>
    <meta:user-defined meta:name="OVERHEIDop.StcrtID/DC.identifier">stcrt-2019-43525</meta:user-defined>
    <meta:user-defined meta:name="OVERHEIDop.externeBijlage">verkeersbesluit aslast- en gewichtbeperking|exb-2019-37610</meta:user-defined>
    <meta:user-defined meta:name="OVERHEIDop.externeBijlage">Locatie borden bruggen Reeweg en Everseweg|exb-2019-37611</meta:user-defined>
    <meta:user-defined meta:name="OVERHEIDop.externeBijlage">Locatie borden brug Tweekwartweg|exb-2019-37612</meta:user-defined>
    <meta:user-defined meta:name="OVERHEIDop.externeBijlage">Locatie borden bruggen Pietersweg en Vierwegen|exb-2019-37613</meta:user-defined>
    <meta:user-defined meta:name="OVERHEIDop.externeBijlage">Locatie borden brugf Frederik Barbarossaweg|exb-2019-37614</meta:user-defined>
    <meta:user-defined meta:name="OVERHEIDop.externeBijlage">Locatie borden brug Klittenweg|exb-2019-37615</meta:user-defined>
    <meta:user-defined meta:name="OVERHEIDop.externeBijlage">mededelingen WSS|exb-2019-37616</meta:user-defined>
    <meta:user-defined meta:name="DCTERMS.W3CDTF/OVERHEIDop.jaargang">2019</meta:user-defined>
    <meta:user-defined meta:name="OVERHEIDop.publicationIssue">43525</meta:user-defined>
    <meta:user-defined meta:name="OVERHEIDop.versieInformatie"/>
  </office:meta>
</office:document-meta>
</file>