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24</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2 juli 2019 nr. BOACAT2019/042, tot wijziging van het Besluit buitengewoon opsporingsambtenaar RDW 2016 van 31 mei 2016 nr. BOACAT2016/038</text:h>
      <text:p text:style-name="ifm_p_mt.3.7mm_ifm">De Minister voor Rechtsbescherming,</text:p>
      <text:p text:style-name="ifm_p_mt.3.7mm_ifm">Gelezen het verzoek van de Rijksdienst voor het Wegverkeer van 24 juni 2019 en de adviezen van de hoofdofficier van justitie bij het Parket CVOM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16, eerste lid, van het Besluit buitengewoon opsporingsambtenaar;</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RDW 2016 van 31 mei 2016 nr. BOACAT2016/038 wordt als volgt gewijzigd:</text:p>
      <text:p text:style-name="ifm_p_mt.3.7mm_ifm">Artikel 2 komt te luiden:</text:p>
      <text:section text:style-name="ifm_sect_mleft.5.1mm_ifm" text:name="d15e72">
        <text:h text:style-name="ifm_p_font.bold_mt.5.08mm_page.keep-with-next_ifm" text:outline-level="2">Artikel<text:s/>2<text:s/></text:h>
        <text:p text:style-name="ifm_p_mt.4.23mm_indent.-7mm_mleft.7mm_ifm">1.<text:tab/>De personen, werkzaam bij de unit Handhaving, in dienst van de Rijksdienst voor het Wegverkeer, zijn aangewezen als buitengewoon opsporingsambtenaar.</text:p>
        <text:p text:style-name="ifm_p_mt.3.7mm_indent.-7mm_mleft.7mm_ifm">2.<text:tab/>Aan de buitengewoon opsporingsambtenaar, genoemd in het 1<text:span text:style-name="ifm_span_font.superscript_ifm">e</text:span> lid wordt ontheffing verleend van het bepaalde in artikel 16, eerste lid, van het besluit buitengewoon opsporingsambtenaar, nader uitgewerkt in de bijlage H, onder beperkte opsporingsbevoegdheid van de Beleidsregels Buitengewoon Opsporingsambtenaar. Aan deze personen wordt ontheffing verleend van het examenonderdeel Gespreks- en benaderingstechniek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2 juli 2019.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524</text:span><text:tab/>6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524</text:span><text:tab/>6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2 juli 2019 nr. BOACAT2019/042, tot wijziging van het Besluit buitengewoon opsporingsambtenaar RDW 2016 van 31 mei 2016 nr. BOACAT2016/038</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35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52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16, eerste lid, van het Besluit buitengewoon opsporingsambtenaar</meta:user-defined>
    <meta:user-defined meta:name="DC.source">artikel 142, eerste lid, aanhef en onder b en derde lid, van het Wetboek van Strafvordering</meta:user-defined>
    <meta:user-defined meta:name="DC.title">Besluit van de Minister voor Rechtsbescherming van 22 juli 2019 nr. BOACAT2019/042, tot wijziging van het Besluit buitengewoon opsporingsambtenaar RDW 2016 van 31 mei 2016 nr. BOACAT2016/038</meta:user-defined>
    <meta:user-defined meta:name="DCTERMS.alternative"/>
    <meta:user-defined meta:name="DCTERMS.W3CDTF/OVERHEIDop.datumOndertekening">2019-07-22</meta:user-defined>
    <meta:user-defined meta:name="DCTERMS.W3CDTF/DCTERMS.available">2019-08-06</meta:user-defined>
    <meta:user-defined meta:name="OVERHEIDop.Ruimtelijkplan/OVERHEIDop.bekendmakingBetreffendePlan"/>
  </office:meta>
</office:document-meta>
</file>