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Koningstraat (ong.), Tegelen'.</text:p>
            <text:p text:style-name="common-al">Het bestemmingsplan voorziet in de mogelijkheid tot het toevoegen van  een bouwvlak voor een nieuwbouwwoning op de locatie Koningstraat tussen de nummers 3 en 5 te Tegelen te Venlo.  </text:p>
            <text:p text:style-name="common-al"/>
            <text:p text:style-name="common-al">
            <text:span text:style-name="nadrukvet">Inzage</text:span>
          </text:p>
            <text:p text:style-name="common-al">Het vastgestelde bestemmingsplan met bijbehorende stukken ligt met ingang van donderdag 24 januari 2019 tot en met woensdag 6 februar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719KONINGSTR-VA01.</text:p>
            <text:p text:style-name="common-al"/>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ingspla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52</meta:user-defined>
    <meta:user-defined meta:name="OVERHEIDop.StcrtID/DC.identifier">stcrt-2019-4352</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719KONINGSTR-VA0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B 14</meta:user-defined>
    <meta:user-defined meta:name="OVERHEIDop.woonplaats">Tegelen</meta:user-defined>
    <meta:user-defined meta:name="OVERHEIDop.straatnaam">Sint Joseph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41 372773</meta:user-defined>
    <meta:user-defined meta:name="OVERHEIDop.versieInformatie"/>
  </office:meta>
</office:document-meta>
</file>