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loosterweg 11-13,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6 juli 2019 het Wijzigingsplan Kloosterweg 11-13 vastgesteld. Het perceel heeft op dit moment een agrarische bestemming. Het wijzigingsplan maakt een functieverandering van agrarisch naar wonen mogelijk. Daarnaast voorziet het plan in het toevoegen van één extra woning en verschillende bijgebouwen door de inzet van sloopmeters. Met het slopen van een agrarische schuur worden deze sloopmeters verkregen. Alle sloopmeters worden op het eigen perceel ingezet. </text:p>
            <text:p text:style-name="common-al">Het vastgestelde wijzigingsplan ligt ter inzage bij de Publiekswinkel aan de Verlengde Dorpsstraat 3. Het plan kan worden ingezien van 1 augustus tot 12 september 2019 op werkdagen van 08.30 tot 12.30 uur. Buiten de hiervoor genoemde uren kunnen de stukken op afspraak worden ingezien. Voor het maken van afspraken en het beantwoorden van eventuele vragen kan contact opgenomen worden via telefoonnummer (0341) 359 785. </text:p>
            <text:p text:style-name="common-al">Het wijzigingsplan is ook digitaal in te zien via de website www.ruimtelijkeplannen.nl, onder nummer NL.IMRO.0273.WPBGKloosterweg11-VA01. Belanghebbenden kunnen van 2 augustus tot 13 september 2019 tegen het vastgestelde wijzigingsplan beroep instellen bij de Afdeling bestuursrechtspraak van de Raad van State, Postbus 20019, 2500 EA Den Haag. </text:p>
            <text:p text:style-name="common-al">Er kan alleen beroep worden ingesteld door een belanghebbende: </text:p>
            <text:list text:style-name="id1-3-2-1-1-5">
              <text:list-item text:style-override="id1-3-2-1-1-5-1">
                <text:number>•</text:number>
                <text:p text:style-name="al">die tijdig een zienswijze bij de gemeenteraad naar voren heeft gebracht, of </text:p>
              </text:list-item>
              <text:list-item text:style-override="id1-3-2-1-1-5-2">
                <text:number>•</text:number>
                <text:p text:style-name="al">aan wie redelijkerwijs niet kan worden verweten dat hij zijn zienswijze niet bij de gemeenteraad naar voren heeft gebracht. </text:p>
              </text:list-item>
            </text:list>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Kloosterweg11-VA01</meta:user-defined>
    <meta:user-defined meta:name="OVERHEIDop.referentienummer">1073342</meta:user-defined>
    <meta:user-defined meta:name="DCTERMS.abstract">Vastgesteld wijzigingsplan Kloosterweg 11-13</meta:user-defined>
    <dc:language>nl</dc:language>
    <meta:user-defined meta:name="OVERHEID.Gemeente/DC.spatial">Putten</meta:user-defined>
    <meta:user-defined meta:name="OVERHEID.EPSG28992/DC.spatial">166399 474775</meta:user-defined>
    <meta:user-defined meta:name="OVERHEIDop.Ruimtelijkeplannen/DC.type">Wijzigings- of uitwerkingsplan</meta:user-defined>
    <meta:user-defined meta:name="DC.title">Vastgesteld wijzigingsplan Kloosterweg 11-13, Putten</meta:user-defined>
    <meta:user-defined meta:name="OVERHEID.PostcodeHuisnummer/OVERHEIDop.postcodeHuisnummer">3882NL 11</meta:user-defined>
    <meta:user-defined meta:name="OVERHEIDop.straatnaam">Kloosterweg</meta:user-defined>
    <meta:user-defined meta:name="OVERHEIDop.woonplaats">Putten</meta:user-defined>
    <meta:user-defined meta:name="DCTERMS.W3CDTF/DCTERMS.available">2019-07-31</meta:user-defined>
    <meta:user-defined meta:name="DCTERMS.W3CDTF/OVERHEIDop.jaargang">2019</meta:user-defined>
    <meta:user-defined meta:name="OVERHEIDop.publicationIssue">43517</meta:user-defined>
    <meta:user-defined meta:name="OVERHEIDop.StcrtID/DC.identifier">stcrt-2019-43517</meta:user-defined>
    <meta:user-defined meta:name="OVERHEIDop.versieInformatie"/>
  </office:meta>
</office:document-meta>
</file>