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tussen 2 augustus 2019, 18 uur en 4 augustus 2019, 22 uur) nemen van diverse verkeersmaatregelen ten behoeve van de Boekenmarkt  2019 in de gemeente Deventer, kenmerk 174080-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Bawb) inzake het wegverkeer genoemde verkeerstekens, voor zover daardoor een gebod of verbod ontstaat of wordt</text:p>
            <text:p text:style-name="considerans.al">gewijzigd.</text:p>
            <text:p text:style-name="considerans.al">Op grond van artikel 15, tweede lid, van de Wegenverkeerswet 1994 moet een</text:p>
            <text:p text:style-name="considerans.al">verkeersbesluit worden genomen voor maatregelen op of aan de weg tot wijziging van de</text:p>
            <text:p text:style-name="considerans.al">inrichting van de weg of tot het aanbrengen of verwijderen van voorzieningen ter regeling</text:p>
            <text:p text:style-name="considerans.al">van het verkeer, indien de maatregelen leiden tot een beperking of uitbreiding van het aantal</text:p>
            <text:p text:style-name="considerans.al">categorieën weggebruikers dat van een weg of weggedeelte gebruik kan maken.</text:p>
            <text:p text:style-name="considerans.al">Op grond van het bepaalde in artikel 34 van het Besluit administratieve bepalingen inzake</text:p>
            <text:p text:style-name="considerans.al">het wegverkeer kan het bevoegd gezag onder bepaalde omstandigheden tijdelijke</text:p>
            <text:p text:style-name="considerans.al">verkeerstekens plaatsen of tijdelijke maatregelen uitvoeren.</text:p>
            <text:p text:style-name="considerans.al">Indien de tijdelijke plaatsing of de tijdelijke maatregel van kortere duur is dan vier maanden,</text:p>
            <text:p text:style-name="considerans.al">behoeft geen verkeersbesluit te worden genomen.</text:p>
            <text:p text:style-name="considerans.al">Onder de gegeven omstandigheden wordt dit thans wel nodig geacht.</text:p>
            <text:p text:style-name="considerans.al">Gelet op de bekendmaking d.d. 31 juli 2019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Boekenmarkt” vindt jaarlijks plaats;</text:p>
            <text:p text:style-name="considerans.al">-          Voor dit evenement moeten verkeersmaatregelen getroffen worden, zodat het evenement doorgang kan vinden;</text:p>
            <text:p text:style-name="considerans.al">-          de veiligheid van bezoekers van het evenement moet gewaarborgd worden;</text:p>
            <text:p text:style-name="considerans.al">Hiertoe worden de volgende maatregelen getroffen:</text:p>
            <text:p text:style-name="considerans.al"/>
            <text:p text:style-name="considerans.al">De volgende wegen worden tijdelijk afgesloten door het plaatsen van verkeersbord C1 (gesloten voor bestuurders) en het plaatsen van schragen op 3 augustus tussen 3 augustus 15 uur en 4 augustus 19 uur;</text:p>
            <text:p text:style-name="considerans.al">-          Grote Kerkhof op de hoek met de Polstraat</text:p>
            <text:p text:style-name="considerans.al">-          Zandpoort : op de hoek met de Bokkingshang ( Zandpoort)</text:p>
            <text:p text:style-name="considerans.al">-          Zandpoort : op de hoek met A. M. Zandpoort</text:p>
            <text:p text:style-name="considerans.al">-          Brink: op de hoek met de Rijkmansstraat</text:p>
            <text:p text:style-name="considerans.al">-          Brink: op de hoek met de Menstraat</text:p>
            <text:p text:style-name="considerans.al">-          Hofstraat: op de hoek met de kleine Poot</text:p>
            <text:p text:style-name="considerans.al">-          Emmastraat onder Wilhelminabrug</text:p>
            <text:p text:style-name="considerans.al">-          Afsluiten Welle dmv afstrippen, omdraaien borden op div. toegangswegen richting de IJssel.</text:p>
            <text:p text:style-name="considerans.al"/>
            <text:p text:style-name="considerans.al">De volgende wegen worden tijdelijk afgesloten door het plaatsen van schragen tussen </text:p>
            <text:p text:style-name="considerans.al">3 augustus 15 uur en 4 augustus 19 uur;</text:p>
            <text:p text:style-name="considerans.al">-          Papenstraat: op de hoek met de schragen</text:p>
            <text:p text:style-name="considerans.al">-          Klooster: op de hoek met de Noordenbergstraat</text:p>
            <text:p text:style-name="considerans.al">-          Tibbensteeg thv nr 33</text:p>
            <text:p text:style-name="considerans.al">-          Klooster: op de hoek met de Papenstraat</text:p>
            <text:p text:style-name="considerans.al">-          Grote Kerkhof: tegenover de inrit van de parkeerruimte</text:p>
            <text:p text:style-name="considerans.al">-          Grote Kerkhof op de hoek met de Vispoort</text:p>
            <text:p text:style-name="considerans.al">-          Kapjeswelle: op de hoek met de Parkweg</text:p>
            <text:p text:style-name="considerans.al">-          Kapjeswelle: op de hoek met de Noordenbergsingel</text:p>
            <text:p text:style-name="considerans.al">-          Kapjeswelle: op de hoek met de van Twickelostraat</text:p>
            <text:p text:style-name="considerans.al">-          Kapjeswelle: op de hoek met de Graaf van Burenstraat</text:p>
            <text:p text:style-name="considerans.al">Kapjeswelle: op de hoek met de Ossenweerdstraat</text:p>
            <text:p text:style-name="considerans.al">-          Welle ( onder de linden): op de hoek met het Muggeplein</text:p>
            <text:p text:style-name="considerans.al">-          Welle: op de hoek met Zandpoort</text:p>
            <text:p text:style-name="considerans.al">-          Singel thv Schouwburg, komende vanaf de Handelskade</text:p>
            <text:p text:style-name="considerans.al">-          Keizerstraat</text:p>
            <text:p text:style-name="considerans.al">-          Verzetslaan richting de Pikeursbaan</text:p>
            <text:p text:style-name="considerans.al">-          Pikeursbaanop de hoek met de Pikeurshof</text:p>
            <text:p text:style-name="considerans.al">-          Noordenbergsingel: op de hoek met de Parkweg</text:p>
            <text:p text:style-name="considerans.al">-          Noordenbergsingel: op de hoek met de Boedekerstraat</text:p>
            <text:p text:style-name="considerans.al">-          Boedekerstraat: op de hoek met de v. Twickelostraat</text:p>
            <text:p text:style-name="considerans.al">-          Boedekerstraat: op de hoek met de Graaf van Burenstraat</text:p>
            <text:p text:style-name="considerans.al">-          Lindenstraat: op de hoek met de Molenstraat</text:p>
            <text:p text:style-name="considerans.al">Lindenstraat: op de hoek met Onder de Linden</text:p>
            <text:p text:style-name="considerans.al">Muggeplein: op de hoek met de Molenstraat</text:p>
            <text:p text:style-name="considerans.al">-          IJsselstraat: op de hoek met Onder de Linden</text:p>
            <text:p text:style-name="considerans.al">-          IJsselstraat: op de hoek met de Noordenbergstraat</text:p>
            <text:p text:style-name="considerans.al">-          Vleeshouwerstraat op de hoek met de Assenstraat</text:p>
            <text:p text:style-name="considerans.al">-          Zandpoort: op de hoek met Bokkingshang</text:p>
            <text:p text:style-name="considerans.al">Het instellen van Invalidenparkeerplaatsen (dmv ontstrippen borden) op de Pothoofd</text:p>
            <text:p text:style-name="considerans.al">Het eenrichtingsverkeer wordt opgeheven dmv het afdekken van de borden aan beide zijden:</text:p>
            <text:p text:style-name="considerans.al">-     Molenstraat: gedeelte tussen Lindenstraat en oude politiebureau</text:p>
            <text:p text:style-name="considerans.al">-          Rijkmansstraat: op de hoek met het Bergschild ( in werking stellen L8 bord (komende vanaf Bergschild) en plaatsen schraag thv Leger des Heils</text:p>
            <text:p text:style-name="considerans.al">-          Bergschild: afplakken L8 borg huisnummer 10</text:p>
            <text:p text:style-name="considerans.al">-          Brinkpoortstraat: afstrippen van L8 bord</text:p>
            <text:p text:style-name="considerans.al">-          Het eenrichtingsverkeer omdraaien door plaatsen van C2 bord thv de Stromarkt en C3 bord op de hoek met de Noordenbergstraat:</text:p>
            <text:p text:style-name="considerans.al">Graven thv Papenstraat</text:p>
            <text:p text:style-name="considerans.al">-          Het afstrippen van C3 bord Zandpoort, komend vanaf Pothoofd ( naast garage)</text:p>
            <text:p text:style-name="considerans.al">-          Nieuwstraat, voetgangersgebied wordt opgeheven dmv het afzakken van de borden</text:p>
            <text:p text:style-name="considerans.al">-          het een maatregel is van tijdelijke aard en voor een korte periode, namelijk van 2 augustus 2019 18 uur tot en met 4 augustus 2019 22 uur;</text:p>
            <text:p text:style-name="considerans.al">Er op grond van artikel 15 lid 1 WVW voor het plaatsen van verkeerstekens een verkeersbesluit noodzakelijk is;</text:p>
            <text:p text:style-name="considerans.al">-          de maatregelen worden genomen op grond van artikel 2 WVW om de veiligheid op de weg te verzekeren en om weggebruikers en passagiers te beschermen;</text:p>
            <text:p text:style-name="considerans.al">Uit het oogpunt van </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ijdelijke verkeersmaatregelen te nemen ten behoeve van de Boekenmarkt 2019 </text:p>
            <text:p text:style-name="considerans.al"/>
            <text:p text:style-name="considerans.al">
            <text:span text:style-name="nadrukvet">BESLUITEN</text:span>
          </text:p>
            <text:p text:style-name="considerans.al">Op grond van vorenstaande overwegingen besluiten burgemeester en wethouders om</text:p>
            <text:p text:style-name="considerans.al">ten behoeve van de Boekenmarkt 2019 tussen 2 en 4 augustus 2019 in bovengenoemde wegen in de gemeente Deventer:</text:p>
            <text:p text:style-name="considerans.al">1.         Het afsluiten van wegen voor bestuurders;</text:p>
            <text:p text:style-name="considerans.al">2.         Het omdraaien van eenrichtingsverkeer voor bestuurders;</text:p>
            <text:p text:style-name="considerans.al">3.         Het instellen van gehandicaptenparkeerplaatsen;</text:p>
            <text:p text:style-name="considerans.al">4.         Het opheffen van de doodlopende weg;</text:p>
            <text:p text:style-name="considerans.al">5.         Het aangeven van de maatregelen door middel van het plaatsen van schragen en verkeersborden en het omdraaien van de bestaande verkeersborden ( zoals hierboven reeds genoemd) op grond van Bijlage I van het Reglement Verkeersregels en Verkeerstekens 1990.</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29 juli 2019</text:p>
            <text:p text:style-name="considerans.al"/>
            <text:p text:style-name="considerans.al">Namens burgemeester en wethouders van Deventer,</text:p>
            <text:p text:style-name="considerans.al"/>
            <text:p text:style-name="considerans.al">R.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Deventer - verkeersbesluit Boekenmarkt 2019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Deventer</meta:user-defined>
    <meta:user-defined meta:name="OVERHEID.EPSG28992/DC.spatial">207592 473834</meta:user-defined>
    <meta:user-defined meta:name="DC.title">Verkeersbesluit voor het tijdelijk (tussen 2 augustus 2019, 18 uur en 4 augustus 2019, 22 uur) nemen van diverse verkeersmaatregelen ten behoeve van de Boekenmarkt  2019 in de gemeente Deventer, kenmerk 174080-2019</meta:user-defined>
    <meta:user-defined meta:name="OVERHEID.PostcodeHuisnummer/OVERHEIDop.postcodeHuisnummer">7411CC 35</meta:user-defined>
    <meta:user-defined meta:name="OVERHEIDop.straatnaam">Welle</meta:user-defined>
    <meta:user-defined meta:name="OVERHEIDop.woonplaats">Deventer</meta:user-defined>
    <meta:user-defined meta:name="DCTERMS.W3CDTF/DCTERMS.available">2019-07-31</meta:user-defined>
    <meta:user-defined meta:name="OVERHEIDop.StcrtID/DC.identifier">stcrt-2019-43507</meta:user-defined>
    <meta:user-defined meta:name="DCTERMS.W3CDTF/OVERHEIDop.jaargang">2019</meta:user-defined>
    <meta:user-defined meta:name="OVERHEIDop.publicationIssue">43507</meta:user-defined>
    <meta:user-defined meta:name="OVERHEIDop.versieInformatie"/>
  </office:meta>
</office:document-meta>
</file>